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 fo:margin-bottom="0.1388in" fo:line-height="115%"/>
      <style:text-properties fo:font-weight="bold" style:font-weight-asian="bold" fo:font-size="14pt" style:font-size-asian="14pt" style:font-size-complex="14pt" fo:hyphenate="true"/>
    </style:style>
    <style:style style:name="P5" style:parent-style-name="Обычный" style:family="paragraph">
      <style:paragraph-properties fo:margin-left="2.95in" fo:text-indent="0.4916in">
        <style:tab-stops/>
      </style:paragraph-properties>
    </style:style>
    <style:style style:name="P6" style:parent-style-name="Обычный" style:family="paragraph">
      <style:text-properties fo:font-size="9pt" style:font-size-asian="9pt" style:font-size-complex="9pt"/>
    </style:style>
    <style:style style:name="P7" style:parent-style-name="Обычный" style:family="paragraph">
      <style:paragraph-properties fo:margin-left="3.4416in">
        <style:tab-stops/>
      </style:paragraph-properties>
      <style:text-properties fo:font-size="9pt" style:font-size-asian="9pt" style:font-size-complex="9pt"/>
    </style:style>
    <style:style style:name="P8" style:parent-style-name="Обычный" style:family="paragraph">
      <style:text-properties fo:font-size="9pt" style:font-size-asian="9pt" style:font-size-complex="9pt"/>
    </style:style>
    <style:style style:name="P9" style:parent-style-name="Обычный" style:family="paragraph">
      <style:paragraph-properties fo:margin-left="2.95in" fo:text-indent="0.4916in">
        <style:tab-stops/>
      </style:paragraph-properties>
    </style:style>
    <style:style style:name="P10" style:parent-style-name="Обычный" style:family="paragraph">
      <style:paragraph-properties fo:margin-left="3.4416in">
        <style:tab-stops/>
      </style:paragraph-properties>
    </style:style>
    <style:style style:name="P11" style:parent-style-name="Обычный" style:family="paragraph">
      <style:paragraph-properties fo:margin-left="2.95in" fo:text-indent="0.4916in">
        <style:tab-stops/>
      </style:paragraph-properties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P13" style:parent-style-name="Обычный" style:family="paragraph">
      <style:paragraph-properties fo:margin-left="3.4416in">
        <style:tab-stops/>
      </style:paragraph-properties>
    </style:style>
    <style:style style:name="P14" style:parent-style-name="Обычный" style:family="paragraph">
      <style:text-properties fo:font-size="9pt" style:font-size-asian="9pt" style:font-size-complex="9pt"/>
    </style:style>
    <style:style style:name="P15" style:parent-style-name="Обычный" style:family="paragraph">
      <style:paragraph-properties fo:margin-left="3.9333in" fo:text-indent="0.4916in">
        <style:tab-stops/>
      </style:paragraph-properties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 fo:margin-left="0.3937in" fo:text-indent="0.1972in">
        <style:tab-stops/>
      </style:paragraph-properties>
    </style:style>
    <style:style style:name="P19" style:parent-style-name="Обычный" style:family="paragraph">
      <style:paragraph-properties fo:text-align="center" fo:margin-left="0.3937in" fo:text-indent="0.1972in">
        <style:tab-stops/>
      </style:paragraph-properties>
    </style:style>
    <style:style style:name="P20" style:parent-style-name="Обычный" style:family="paragraph">
      <style:paragraph-properties fo:text-align="center" fo:margin-left="0.3937in" fo:text-indent="0.1972in">
        <style:tab-stops/>
      </style:paragraph-properties>
    </style:style>
    <style:style style:name="P21" style:parent-style-name="Обычный" style:family="paragraph">
      <style:paragraph-properties fo:text-align="justify" fo:margin-left="0.3937in" fo:text-indent="0.1972in">
        <style:tab-stops/>
      </style:paragraph-properties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Обычный" style:family="paragraph">
      <style:paragraph-properties fo:text-align="justify" fo:margin-left="0.3937in" fo:text-indent="0.1972in">
        <style:tab-stops/>
      </style:paragraph-properties>
      <style:text-properties fo:language="ru" fo:country="RU"/>
    </style:style>
    <style:style style:name="P25" style:parent-style-name="Обычный" style:family="paragraph">
      <style:paragraph-properties fo:text-align="justify" fo:margin-left="0.3937in">
        <style:tab-stops/>
      </style:paragraph-properties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Обычный" style:family="paragraph">
      <style:paragraph-properties fo:text-align="justify" fo:margin-left="0.3937in">
        <style:tab-stops/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33" style:parent-style-name="Основнойшрифтабзаца" style:family="text">
      <style:text-properties fo:font-size="9pt" style:font-size-asian="9pt" style:font-size-complex="9pt" fo:language="ru" fo:country="RU"/>
    </style:style>
    <style:style style:name="P34" style:parent-style-name="Обычный" style:family="paragraph">
      <style:paragraph-properties fo:text-align="justify" fo:margin-left="0.3937in" fo:text-indent="0.1972in">
        <style:tab-stops/>
      </style:paragraph-properties>
    </style:style>
    <style:style style:name="P35" style:parent-style-name="Обычный" style:family="paragraph">
      <style:paragraph-properties fo:text-align="justify" fo:margin-left="0.3937in" fo:text-indent="0.1972in">
        <style:tab-stops/>
      </style:paragraph-properties>
    </style:style>
    <style:style style:name="T36" style:parent-style-name="Основнойшрифтабзаца" style:family="text">
      <style:text-properties style:font-name-asian="Calibri" fo:color="#000000"/>
    </style:style>
    <style:style style:name="T37" style:parent-style-name="Основнойшрифтабзаца" style:family="text">
      <style:text-properties style:font-name-asian="Calibri"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" style:family="paragraph">
      <style:paragraph-properties fo:text-align="justify" fo:margin-left="0.3937in" fo:text-indent="0.1972in">
        <style:tab-stops/>
      </style:paragraph-properties>
      <style:text-properties fo:color="#000000"/>
    </style:style>
    <style:style style:name="P40" style:parent-style-name="Обычный" style:family="paragraph">
      <style:paragraph-properties fo:text-align="justify" fo:margin-left="0.3937in" fo:text-indent="0.1972in">
        <style:tab-stops/>
      </style:paragraph-properties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P43" style:parent-style-name="Обычный" style:family="paragraph">
      <style:paragraph-properties fo:margin-left="0.3937in" fo:text-indent="0.1972in">
        <style:tab-stops/>
      </style:paragraph-properties>
    </style:style>
    <style:style style:name="P44" style:parent-style-name="Обычный" style:family="paragraph">
      <style:paragraph-properties fo:margin-left="0.3937in" fo:text-indent="0.1972in">
        <style:tab-stops/>
      </style:paragraph-properties>
    </style:style>
    <style:style style:name="P45" style:parent-style-name="Обычный" style:family="paragraph">
      <style:paragraph-properties fo:margin-left="0.3937in" fo:text-indent="0.1972in">
        <style:tab-stops/>
      </style:paragraph-properties>
    </style:style>
    <style:style style:name="P46" style:parent-style-name="Обычный" style:family="paragraph">
      <style:paragraph-properties fo:margin-left="0.3937in" fo:text-indent="0.1972in">
        <style:tab-stops/>
      </style:paragraph-properties>
    </style:style>
    <style:style style:name="P47" style:parent-style-name="Обычный" style:family="paragraph">
      <style:paragraph-properties style:text-autospace="none" fo:text-align="justify" fo:margin-left="0.3937in" fo:text-indent="0.1972in">
        <style:tab-stops/>
      </style:paragraph-properties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T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иложение 1 к письму<text:s/></text:p>
      <text:p text:style-name="P2">главного управления образования</text:p>
      <text:p text:style-name="P3">от_______________№_______</text:p>
      <text:p text:style-name="P4"/>
      <text:p text:style-name="Обычный"><text:s text:c="83"/>Руководителю<text:s/>главного управления<text:s/></text:p>
      <text:p text:style-name="Обычный"><text:s text:c="83"/>образования</text:p>
      <text:p text:style-name="Обычный"><text:s text:c="83"/>Аксеновой М.А.</text:p>
      <text:p text:style-name="P5">от _______________________________</text:p>
      <text:p text:style-name="P6"><text:s text:c="7"/><text:s text:c="8"/><text:tab/><text:tab/><text:s text:c="90"/>(фамилия, имя, отчество (полностью)</text:p>
      <text:p text:style-name="P7">_____________________________________________,</text:p>
      <text:p text:style-name="P8"/>
      <text:p text:style-name="P9">проживающего по адресу: ___________</text:p>
      <text:p text:style-name="P10">__________________________________</text:p>
      <text:p text:style-name="P11">__________________________________</text:p>
      <text:p text:style-name="Обычный"><text:s text:c="107"/><text:span text:style-name="T12">номер телефона</text:span></text:p>
      <text:p text:style-name="P13">__________________________________</text:p>
      <text:p text:style-name="P14"><text:s text:c="65"/><text:s text:c="64"/>электронный адрес (при наличии)</text:p>
      <text:p text:style-name="P15"/>
      <text:p text:style-name="P16"/>
      <text:p text:style-name="P17">Заявление</text:p>
      <text:p text:style-name="P18">о предоставлении путевок в организации отдыха и оздоровления детей,</text:p>
      <text:p text:style-name="P19"><text:s/>расположенные на территории края, с частичной оплатой их стоимости<text:s/><text:line-break/>за счет<text:s/>средств краевого бюджета</text:p>
      <text:p text:style-name="P20"/>
      <text:p text:style-name="P21">Прошу предоставить:<text:span text:style-name="T22"><text:s/></text:span>моему ребенку<text:span text:style-name="T23"><text:s/></text:span></text:p>
      <text:p text:style-name="P24"/>
      <text:p text:style-name="P25">__________________________________<text:span text:style-name="T26">_______________</text:span>__________________________<text:line-break/><text:span text:style-name="T27"><text:s text:c="38"/></text:span><text:s text:c="13"/><text:span text:style-name="T28">(фамилия, имя, отчество (при наличии), дата рождения)<text:s/></text:span><text:s/></text:p>
      <text:p text:style-name="P29"><text:span text:style-name="T30">обучающемус</text:span><text:span text:style-name="T31">я в _______ классе МАОУ СШ № 69</text:span><text:span text:style-name="T32">,</text:span><text:span text:style-name="T33"><text:s/></text:span>путевку в загородный оздоровительный лагерь, расположенный на территории Красноярского края, с частичной оплатой ее стоимости за счет средств краевого бюджета.</text:p>
      <text:p text:style-name="P34">В соответствии со статьей 9 Федерального закона от 27.07.2006 №<text:s/>152-ФЗ «О персональных данных» даю согласие на обработку содержащихся<text:s/><text:line-break/>в настоящем заявлении своих персональных данных и моего ребенка (в случае если заявление подается родителями (законными представителями) ребенка),<text:s/><text:line-break/>то есть их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.</text:p>
      <text:p text:style-name="P35"><text:span text:style-name="T36">Оплату стоимости путевки в части, превышающей частичную оплату путевки за счет средств краевого бюджета,<text:s/></text:span><text:span text:style-name="T37">гарантирую</text:span><text:span text:style-name="T38">.</text:span></text:p>
      <text:p text:style-name="P39">Подтверждаю, что бесплатную путевку моему ребенку в организации отдыха и оздоровления в текущем году не получал.<text:s/></text:p>
      <text:p text:style-name="P40"><text:span text:style-name="T41">Уведомление о принятом решении прошу направить почтовым отправлением или<text:s/></text:span>в электронной форме по адресу электронной почты либо<text:s/><text:line-break/>в<text:s/>мой личный кабинет в федеральной государственной информационной системе «Единый портал государственных и муниципальных услуг (функций)» или на краевом портале государственных и муниципальных услуг<text:s/><text:span text:style-name="T42">(ненужное зачеркнуть).</text:span></text:p>
      <text:p text:style-name="P43"/>
      <text:p text:style-name="P44"/>
      <text:p text:style-name="P45"/>
      <text:p text:style-name="P46"><text:s/>«_____»____________2023 <text:s text:c="2"/>года <text:s/><text:s text:c="17"/>_____________/ ______________</text:p>
      <text:p text:style-name="P47"><text:span text:style-name="T48"><text:s text:c="94"/></text:span><text:span text:style-name="T49"><text:s text:c="14"/></text:span><text:span text:style-name="T50"><text:s text:c="6"/>(подпись) <text:s text:c="13"/>(расшифровка)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3T08:34:00Z</meta:creation-date>
    <dc:date>2023-01-24T02:24:00Z</dc:date>
    <meta:print-date>2023-01-24T02:19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8" meta:character-count="2930" meta:row-count="20" meta:non-whitespace-character-count="2497"/>
  </office:meta>
</office:document-meta>
</file>