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99cm" table:align="margins" style:writing-mode="lr-tb"/>
    </style:style>
    <style:style style:name="Таблица3.A" style:family="table-column">
      <style:table-column-properties style:column-width="5.666cm" style:rel-column-width="21845*"/>
    </style:style>
    <style:style style:name="Таблица3.A1" style:family="table-cell">
      <style:table-cell-properties fo:padding="0.097cm" fo:border="none"/>
    </style:style>
    <style:style style:name="Таблица8" style:family="table">
      <style:table-properties style:width="16.999cm" table:align="margins" style:writing-mode="lr-tb"/>
    </style:style>
    <style:style style:name="Таблица8.A" style:family="table-column">
      <style:table-column-properties style:column-width="1.826cm" style:rel-column-width="7038*"/>
    </style:style>
    <style:style style:name="Таблица8.B" style:family="table-column">
      <style:table-column-properties style:column-width="1.588cm" style:rel-column-width="6120*"/>
    </style:style>
    <style:style style:name="Таблица8.C" style:family="table-column">
      <style:table-column-properties style:column-width="1.482cm" style:rel-column-width="5712*"/>
    </style:style>
    <style:style style:name="Таблица8.D" style:family="table-column">
      <style:table-column-properties style:column-width="5.556cm" style:rel-column-width="21421*"/>
    </style:style>
    <style:style style:name="Таблица8.E" style:family="table-column">
      <style:table-column-properties style:column-width="6.548cm" style:rel-column-width="25244*"/>
    </style:style>
    <style:style style:name="Таблица8.A1" style:family="table-cell">
      <style:table-cell-properties fo:padding="0.097cm" fo:border-left="0.05pt solid #000000" fo:border-right="none" fo:border-top="0.05pt solid #000000" fo:border-bottom="0.05pt solid #000000"/>
    </style:style>
    <style:style style:name="Таблица8.E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E2" style:family="table-cell">
      <style:table-cell-properties fo:padding="0.097cm" fo:border-left="0.05pt solid #000000" fo:border-right="0.05pt solid #000000" fo:border-top="none" fo:border-bottom="0.05pt solid #000000"/>
    </style:style>
    <style:style style:name="Таблица2" style:family="table">
      <style:table-properties style:width="18.256cm" table:align="left"/>
    </style:style>
    <style:style style:name="Таблица2.A" style:family="table-column">
      <style:table-column-properties style:column-width="4.355cm"/>
    </style:style>
    <style:style style:name="Таблица2.B" style:family="table-column">
      <style:table-column-properties style:column-width="13.901cm"/>
    </style:style>
    <style:style style:name="Таблица2.A1" style:family="table-cell">
      <style:table-cell-properties style:vertical-align="bottom" fo:padding="0.049cm" fo:border="none"/>
    </style:style>
    <style:style style:name="Таблица1" style:family="table">
      <style:table-properties style:width="16.999cm" table:align="margins" style:writing-mode="lr-tb"/>
    </style:style>
    <style:style style:name="Таблица1.A" style:family="table-column">
      <style:table-column-properties style:column-width="5.9cm" style:rel-column-width="22747*"/>
    </style:style>
    <style:style style:name="Таблица1.B" style:family="table-column">
      <style:table-column-properties style:column-width="2.223cm" style:rel-column-width="8568*"/>
    </style:style>
    <style:style style:name="Таблица1.C" style:family="table-column">
      <style:table-column-properties style:column-width="2.17cm" style:rel-column-width="8364*"/>
    </style:style>
    <style:style style:name="Таблица1.D" style:family="table-column">
      <style:table-column-properties style:column-width="2.302cm" style:rel-column-width="8874*"/>
    </style:style>
    <style:style style:name="Таблица1.E" style:family="table-column">
      <style:table-column-properties style:column-width="2.275cm" style:rel-column-width="8772*"/>
    </style:style>
    <style:style style:name="Таблица1.F" style:family="table-column">
      <style:table-column-properties style:column-width="2.129cm" style:rel-column-width="8210*"/>
    </style:style>
    <style:style style:name="Таблица1.A1" style:family="table-cell">
      <style:table-cell-properties fo:padding="0.097cm" fo:border-left="0.05pt solid #000000" fo:border-right="none" fo:border-top="0.05pt solid #000000" fo:border-bottom="0.05pt solid #000000"/>
    </style:style>
    <style:style style:name="Таблица1.F1" style:family="table-cell">
      <style:table-cell-properties fo:padding="0.097cm" fo:border="0.05pt solid #000000"/>
    </style:style>
    <style:style style:name="Таблица1.A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P1" style:family="paragraph" style:parent-style-name="Heading_20_2">
      <style:paragraph-properties fo:padding="0cm" fo:border="none" style:writing-mode="lr-tb"/>
      <style:text-properties fo:language="ru" fo:country="RU"/>
    </style:style>
    <style:style style:name="P2" style:family="paragraph" style:parent-style-name="Heading_20_2">
      <style:paragraph-properties fo:padding="0cm" fo:border="none" style:writing-mode="lr-tb"/>
      <style:text-properties fo:color="#00000a" style:font-name="Times New Roman1" fo:font-size="14pt" fo:language="ru" fo:country="RU" fo:font-weight="bold" style:font-size-asian="14pt" style:font-size-complex="14pt"/>
    </style:style>
    <style:style style:name="P3" style:family="paragraph" style:parent-style-name="Heading_20_2">
      <style:paragraph-properties fo:padding="0cm" fo:border="none" style:writing-mode="lr-tb"/>
      <style:text-properties fo:color="#00000a" style:font-name="Times New Roman1" fo:font-size="13pt" fo:language="ru" fo:country="RU" fo:font-weight="bold" style:font-size-asian="13pt" style:font-size-complex="13pt"/>
    </style:style>
    <style:style style:name="P4" style:family="paragraph" style:parent-style-name="Heading_20_3">
      <style:paragraph-properties fo:padding="0cm" fo:border="none" style:writing-mode="lr-tb"/>
    </style:style>
    <style:style style:name="P5" style:family="paragraph" style:parent-style-name="Heading_20_3">
      <style:paragraph-properties fo:padding="0cm" fo:border="none" style:writing-mode="lr-tb"/>
      <style:text-properties fo:language="ru" fo:country="RU"/>
    </style:style>
    <style:style style:name="P6" style:family="paragraph" style:parent-style-name="Heading_20_1">
      <style:paragraph-properties fo:padding="0cm" fo:border="none" style:writing-mode="lr-tb"/>
    </style:style>
    <style:style style:name="P7" style:family="paragraph" style:parent-style-name="Heading_20_1">
      <style:paragraph-properties fo:padding="0cm" fo:border="none" style:writing-mode="lr-tb"/>
      <style:text-properties fo:font-size="14pt" fo:language="ru" fo:country="RU" style:font-size-asian="14pt" style:font-size-complex="14pt"/>
    </style:style>
    <style:style style:name="P8" style:family="paragraph" style:parent-style-name="Heading_20_1">
      <style:paragraph-properties fo:text-align="center" style:justify-single-word="false" fo:padding="0cm" fo:border="none" style:writing-mode="lr-tb"/>
      <style:text-properties fo:language="ru" fo:country="RU"/>
    </style:style>
    <style:style style:name="P9" style:family="paragraph" style:parent-style-name="Heading_20_1">
      <style:paragraph-properties fo:text-align="center" style:justify-single-word="false" fo:padding="0cm" fo:border="none" style:writing-mode="lr-tb"/>
      <style:text-properties fo:font-size="16pt" fo:language="ru" fo:country="RU" fo:font-weight="normal"/>
    </style:style>
    <style:style style:name="P10" style:family="paragraph" style:parent-style-name="Text_20_body">
      <style:paragraph-properties fo:margin-left="0.635cm" fo:margin-right="0cm" fo:margin-top="0cm" fo:margin-bottom="0cm" loext:contextual-spacing="false" fo:text-align="center" style:justify-single-word="false" fo:text-indent="0cm" style:auto-text-indent="false" fo:padding="0cm" fo:border="none" style:writing-mode="lr-tb"/>
      <style:text-properties fo:language="ru" fo:country="RU" fo:font-weight="bold"/>
    </style:style>
    <style:style style:name="P11" style:family="paragraph" style:parent-style-name="Text_20_body">
      <style:paragraph-properties style:writing-mode="lr-tb"/>
    </style:style>
    <style:style style:name="P12" style:family="paragraph" style:parent-style-name="Text_20_body">
      <style:paragraph-properties fo:line-height="100%" style:writing-mode="lr-tb"/>
      <style:text-properties fo:font-size="12pt" fo:language="ru" fo:country="RU" fo:font-weight="normal" style:font-size-asian="12pt" style:font-weight-asian="normal" style:font-size-complex="12pt" style:font-weight-complex="normal"/>
    </style:style>
    <style:style style:name="P13" style:family="paragraph" style:parent-style-name="Text_20_body">
      <style:paragraph-properties style:writing-mode="lr-tb"/>
      <style:text-properties fo:language="ru" fo:country="RU"/>
    </style:style>
    <style:style style:name="P14" style:family="paragraph" style:parent-style-name="Heading_20_1">
      <style:paragraph-properties style:writing-mode="lr-tb"/>
    </style:style>
    <style:style style:name="P15" style:family="paragraph" style:parent-style-name="Heading_20_1">
      <style:paragraph-properties style:writing-mode="lr-tb"/>
      <style:text-properties fo:color="#000000" style:font-name="Times New Roman" fo:font-size="20pt" fo:language="ru" fo:country="RU" style:text-underline-style="none" fo:font-weight="normal" officeooo:paragraph-rsid="00122066" style:font-size-asian="20pt" style:font-weight-asian="normal" style:font-size-complex="20pt" style:font-weight-complex="normal"/>
    </style:style>
    <style:style style:name="P16" style:family="paragraph" style:parent-style-name="Heading_20_3">
      <style:paragraph-properties style:writing-mode="lr-tb"/>
      <style:text-properties fo:font-size="13pt" fo:language="ru" fo:country="RU" style:font-size-asian="13pt" style:font-size-complex="13pt"/>
    </style:style>
    <style:style style:name="P17" style:family="paragraph" style:parent-style-name="Heading_20_3">
      <style:paragraph-properties fo:line-height="100%" style:writing-mode="lr-tb"/>
      <style:text-properties fo:font-size="12pt" fo:language="ru" fo:country="RU" fo:font-weight="normal" style:font-size-asian="12pt" style:font-weight-asian="normal" style:font-size-complex="12pt" style:font-weight-complex="normal"/>
    </style:style>
    <style:style style:name="P18" style:family="paragraph" style:parent-style-name="Table_20_Contents">
      <style:paragraph-properties fo:margin-top="0cm" fo:margin-bottom="0.499cm" loext:contextual-spacing="false" fo:text-align="center" style:justify-single-word="false" fo:padding="0cm" fo:border="none"/>
      <style:text-properties fo:font-weight="bold"/>
    </style:style>
    <style:style style:name="P19" style:family="paragraph" style:parent-style-name="Table_20_Contents">
      <style:paragraph-properties fo:margin-top="0cm" fo:margin-bottom="0.499cm" loext:contextual-spacing="false" fo:text-align="justify" style:justify-single-word="false" fo:padding="0cm" fo:border="none"/>
    </style:style>
    <style:style style:name="P20" style:family="paragraph" style:parent-style-name="Text_20_body">
      <style:paragraph-properties fo:margin-top="0cm" fo:margin-bottom="0cm" loext:contextual-spacing="false" fo:padding="0cm" fo:border="none" style:writing-mode="lr-tb"/>
    </style:style>
    <style:style style:name="P21" style:family="paragraph" style:parent-style-name="Text_20_body">
      <style:paragraph-properties fo:margin-top="0cm" fo:margin-bottom="0cm" loext:contextual-spacing="false" fo:padding="0cm" fo:border="none" style:writing-mode="lr-tb"/>
      <style:text-properties fo:language="ru" fo:country="RU"/>
    </style:style>
    <style:style style:name="P22" style:family="paragraph" style:parent-style-name="Text_20_body">
      <style:paragraph-properties fo:margin-top="0cm" fo:margin-bottom="0cm" loext:contextual-spacing="false" fo:text-align="center" style:justify-single-word="false" fo:padding="0cm" fo:border="none" style:writing-mode="lr-tb"/>
      <style:text-properties fo:language="ru" fo:country="RU"/>
    </style:style>
    <style:style style:name="P23" style:family="paragraph" style:parent-style-name="Text_20_body">
      <style:paragraph-properties fo:margin-top="0cm" fo:margin-bottom="0cm" loext:contextual-spacing="false" fo:text-align="justify" style:justify-single-word="false" fo:padding="0cm" fo:border="none" style:writing-mode="lr-tb"/>
      <style:text-properties fo:language="ru" fo:country="RU"/>
    </style:style>
    <style:style style:name="P24" style:family="paragraph" style:parent-style-name="Text_20_body">
      <style:paragraph-properties fo:margin-top="0cm" fo:margin-bottom="0cm" loext:contextual-spacing="false" fo:padding="0cm" fo:border="none" style:writing-mode="lr-tb"/>
      <style:text-properties fo:language="ru" fo:country="RU" fo:font-weight="bold"/>
    </style:style>
    <style:style style:name="P25" style:family="paragraph" style:parent-style-name="Text_20_body">
      <style:paragraph-properties fo:margin-top="0cm" fo:margin-bottom="0cm" loext:contextual-spacing="false" fo:text-align="center" style:justify-single-word="false" fo:padding="0cm" fo:border="none" style:writing-mode="lr-tb"/>
      <style:text-properties fo:language="ru" fo:country="RU" fo:font-weight="bold"/>
    </style:style>
    <style:style style:name="P26" style:family="paragraph" style:parent-style-name="Text_20_body">
      <style:paragraph-properties fo:margin-top="0cm" fo:margin-bottom="0cm" loext:contextual-spacing="false" fo:text-align="justify" style:justify-single-word="false" fo:padding="0cm" fo:border="none" style:writing-mode="lr-tb"/>
      <style:text-properties fo:language="ru" fo:country="RU" fo:font-weight="bold"/>
    </style:style>
    <style:style style:name="P27" style:family="paragraph" style:parent-style-name="Text_20_body">
      <style:paragraph-properties fo:margin-top="0cm" fo:margin-bottom="0cm" loext:contextual-spacing="false" fo:text-align="justify" style:justify-single-word="false" fo:padding="0cm" fo:border="none" style:writing-mode="lr-tb"/>
      <style:text-properties fo:language="ru" fo:country="RU" fo:font-style="italic" fo:font-weight="bold"/>
    </style:style>
    <style:style style:name="P28" style:family="paragraph" style:parent-style-name="Text_20_body">
      <style:paragraph-properties fo:margin-top="0cm" fo:margin-bottom="0cm" loext:contextual-spacing="false" fo:text-align="justify" style:justify-single-word="false" fo:padding="0cm" fo:border="none" style:writing-mode="lr-tb"/>
      <style:text-properties fo:language="ru" fo:country="RU" fo:font-style="italic"/>
    </style:style>
    <style:style style:name="P29" style:family="paragraph" style:parent-style-name="Text_20_body">
      <style:paragraph-properties fo:margin-top="0cm" fo:margin-bottom="0cm" loext:contextual-spacing="false" fo:text-align="justify" style:justify-single-word="false" fo:padding="0cm" fo:border="none" style:writing-mode="lr-tb"/>
      <style:text-properties fo:language="ru" fo:country="RU" style:text-underline-style="none"/>
    </style:style>
    <style:style style:name="P30" style:family="paragraph" style:parent-style-name="Text_20_body">
      <style:paragraph-properties fo:margin-top="0cm" fo:margin-bottom="0cm" loext:contextual-spacing="false" fo:text-align="start" style:justify-single-word="false" fo:padding="0cm" fo:border="none" style:writing-mode="lr-tb"/>
      <style:text-properties fo:language="ru" fo:country="RU"/>
    </style:style>
    <style:style style:name="P31" style:family="paragraph" style:parent-style-name="Text_20_body">
      <style:paragraph-properties fo:margin-top="0cm" fo:margin-bottom="0cm" loext:contextual-spacing="false" fo:text-align="center" style:justify-single-word="false" fo:padding="0cm" fo:border="none" style:writing-mode="lr-tb"/>
    </style:style>
    <style:style style:name="P32" style:family="paragraph" style:parent-style-name="Text_20_body">
      <style:paragraph-properties fo:margin-top="0cm" fo:margin-bottom="0cm" loext:contextual-spacing="false" fo:text-align="justify" style:justify-single-word="false" fo:padding="0cm" fo:border="none" style:writing-mode="lr-tb"/>
    </style:style>
    <style:style style:name="P33" style:family="paragraph" style:parent-style-name="Text_20_body">
      <style:paragraph-properties fo:margin-top="0cm" fo:margin-bottom="0cm" loext:contextual-spacing="false" fo:text-align="center" style:justify-single-word="false" fo:padding="0cm" fo:border="none" style:writing-mode="lr-tb"/>
      <style:text-properties fo:font-size="18pt" style:font-size-asian="18pt" style:font-size-complex="18pt"/>
    </style:style>
    <style:style style:name="P34" style:family="paragraph" style:parent-style-name="Text_20_body">
      <style:paragraph-properties fo:margin-top="0cm" fo:margin-bottom="0cm" loext:contextual-spacing="false" fo:text-align="center" style:justify-single-word="false" fo:padding="0cm" fo:border="none" style:writing-mode="lr-tb"/>
      <style:text-properties fo:font-size="18pt" fo:language="ru" fo:country="RU" style:text-underline-style="none" style:font-size-asian="18pt" style:font-size-complex="18pt"/>
    </style:style>
    <style:style style:name="P35" style:family="paragraph" style:parent-style-name="Text_20_body">
      <style:paragraph-properties fo:margin-top="0cm" fo:margin-bottom="0cm" loext:contextual-spacing="false" fo:text-align="center" style:justify-single-word="false" fo:padding="0cm" fo:border="none" style:writing-mode="lr-tb"/>
      <style:text-properties fo:font-size="24pt" style:font-size-asian="24pt" style:font-size-complex="24pt"/>
    </style:style>
    <style:style style:name="P36" style:family="paragraph" style:parent-style-name="Text_20_body">
      <style:paragraph-properties fo:margin-top="0cm" fo:margin-bottom="0cm" loext:contextual-spacing="false" fo:text-align="center" style:justify-single-word="false" fo:padding="0cm" fo:border="none" style:writing-mode="lr-tb"/>
      <style:text-properties fo:font-size="24pt" fo:language="ru" fo:country="RU" style:font-size-asian="24pt" style:font-size-complex="24pt"/>
    </style:style>
    <style:style style:name="P37" style:family="paragraph" style:parent-style-name="Text_20_body">
      <style:paragraph-properties fo:margin-top="0cm" fo:margin-bottom="0cm" loext:contextual-spacing="false" fo:text-align="center" style:justify-single-word="false" fo:padding="0cm" fo:border="none" style:writing-mode="lr-tb"/>
      <style:text-properties fo:font-size="24pt" fo:language="ru" fo:country="RU" style:text-underline-style="none" style:font-size-asian="24pt" style:font-size-complex="24pt"/>
    </style:style>
    <style:style style:name="P38" style:family="paragraph" style:parent-style-name="Text_20_body">
      <style:paragraph-properties fo:margin-top="0cm" fo:margin-bottom="0cm" loext:contextual-spacing="false" fo:padding="0cm" fo:border="none" style:writing-mode="lr-tb"/>
      <style:text-properties fo:color="#000000"/>
    </style:style>
    <style:style style:name="P39" style:family="paragraph" style:parent-style-name="Text_20_body">
      <style:paragraph-properties fo:margin-top="0cm" fo:margin-bottom="0cm" loext:contextual-spacing="false" fo:padding="0cm" fo:border="none" style:writing-mode="lr-tb"/>
      <style:text-properties fo:color="#000000" fo:language="ru" fo:country="RU" fo:font-weight="bold"/>
    </style:style>
    <style:style style:name="P40" style:family="paragraph" style:parent-style-name="Text_20_body">
      <style:paragraph-properties fo:margin-top="0cm" fo:margin-bottom="0cm" loext:contextual-spacing="false" fo:padding="0cm" fo:border="none" style:writing-mode="lr-tb"/>
      <style:text-properties fo:color="#000000" fo:language="ru" fo:country="RU" fo:font-style="italic"/>
    </style:style>
    <style:style style:name="P41" style:family="paragraph" style:parent-style-name="Text_20_body">
      <style:paragraph-properties fo:margin-top="0cm" fo:margin-bottom="0cm" loext:contextual-spacing="false"/>
      <style:text-properties style:font-name="Times New Roman1" fo:font-size="12pt"/>
    </style:style>
    <style:style style:name="P42" style:family="paragraph" style:parent-style-name="Text_20_body">
      <style:paragraph-properties fo:margin-top="0cm" fo:margin-bottom="0cm" loext:contextual-spacing="false"/>
      <style:text-properties style:font-name="Times New Roman1" fo:font-size="12pt" officeooo:paragraph-rsid="0015d9c3"/>
    </style:style>
    <style:style style:name="P43" style:family="paragraph" style:parent-style-name="Text_20_body">
      <style:paragraph-properties fo:margin-top="0cm" fo:margin-bottom="0cm" loext:contextual-spacing="false" fo:line-height="100%"/>
      <style:text-properties officeooo:paragraph-rsid="0015d9c3"/>
    </style:style>
    <style:style style:name="P44" style:family="paragraph" style:parent-style-name="Text_20_body">
      <style:paragraph-properties fo:margin-top="0cm" fo:margin-bottom="0cm" loext:contextual-spacing="false" fo:line-height="100%"/>
      <style:text-properties fo:font-size="12pt" fo:language="ru" fo:country="RU" fo:font-weight="normal" officeooo:paragraph-rsid="0015d9c3" style:font-size-asian="12pt" style:font-weight-asian="normal" style:font-size-complex="12pt" style:font-weight-complex="normal"/>
    </style:style>
    <style:style style:name="P45" style:family="paragraph" style:parent-style-name="Text_20_body">
      <style:paragraph-properties fo:margin-top="0cm" fo:margin-bottom="0cm" loext:contextual-spacing="false" style:writing-mode="lr-tb"/>
    </style:style>
    <style:style style:name="P46" style:family="paragraph" style:parent-style-name="Text_20_body">
      <style:paragraph-properties fo:margin-top="0cm" fo:margin-bottom="0cm" loext:contextual-spacing="false" fo:text-align="justify" style:justify-single-word="false" style:writing-mode="lr-tb"/>
      <style:text-properties fo:language="ru" fo:country="RU"/>
    </style:style>
    <style:style style:name="P47" style:family="paragraph" style:parent-style-name="Text_20_body">
      <style:paragraph-properties fo:margin-top="0cm" fo:margin-bottom="0cm" loext:contextual-spacing="false" fo:text-align="center" style:justify-single-word="false" style:writing-mode="lr-tb"/>
    </style:style>
    <style:style style:name="P48" style:family="paragraph" style:parent-style-name="Text_20_body">
      <style:paragraph-properties fo:margin-top="0cm" fo:margin-bottom="0cm" loext:contextual-spacing="false" fo:text-align="justify" style:justify-single-word="false" style:writing-mode="lr-tb"/>
    </style:style>
    <style:style style:name="P49" style:family="paragraph" style:parent-style-name="Text_20_body">
      <style:paragraph-properties fo:margin-top="0cm" fo:margin-bottom="0cm" loext:contextual-spacing="false" style:writing-mode="lr-tb"/>
      <style:text-properties fo:color="#000000" style:text-underline-style="none" fo:font-weight="normal" style:font-weight-asian="normal" style:font-weight-complex="normal"/>
    </style:style>
    <style:style style:name="P50"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fo:language="ru" fo:country="RU" style:font-size-asian="12pt" style:font-size-complex="12pt"/>
    </style:style>
    <style:style style:name="P51" style:family="paragraph" style:parent-style-name="Heading_20_3">
      <style:paragraph-properties fo:margin-top="0cm" fo:margin-bottom="0cm" loext:contextual-spacing="false" fo:line-height="100%" style:writing-mode="lr-tb"/>
      <style:text-properties fo:font-size="12pt" fo:language="ru" fo:country="RU" fo:font-weight="normal" officeooo:paragraph-rsid="0015d9c3" style:font-size-asian="12pt" style:font-weight-asian="normal" style:font-size-complex="12pt" style:font-weight-complex="normal"/>
    </style:style>
    <style:style style:name="P52" style:family="paragraph" style:parent-style-name="Standard">
      <style:paragraph-properties fo:margin-top="0cm" fo:margin-bottom="0cm" loext:contextual-spacing="false" style:line-height-at-least="0.176cm" fo:text-align="center" style:justify-single-word="false" style:snap-to-layout-grid="false"/>
    </style:style>
    <style:style style:name="P53" style:family="paragraph" style:parent-style-name="Standard">
      <style:paragraph-properties fo:margin-top="0cm" fo:margin-bottom="0cm" loext:contextual-spacing="false" style:line-height-at-least="0.176cm" fo:text-align="center" style:justify-single-word="false" style:snap-to-layout-grid="false"/>
      <style:text-properties fo:language="ru" fo:country="RU" fo:font-weight="normal" style:font-weight-asian="normal" style:font-weight-complex="normal"/>
    </style:style>
    <style:style style:name="P54" style:family="paragraph" style:parent-style-name="Standard">
      <style:paragraph-properties fo:margin-top="0cm" fo:margin-bottom="0cm" loext:contextual-spacing="false" style:line-height-at-least="0.176cm" fo:text-align="center" style:justify-single-word="false" style:snap-to-layout-grid="false"/>
      <style:text-properties fo:language="ru" fo:country="RU"/>
    </style:style>
    <style:style style:name="P55" style:family="paragraph" style:parent-style-name="Text_20_body">
      <style:paragraph-properties fo:margin-top="0cm" fo:margin-bottom="0.178cm" loext:contextual-spacing="false" fo:padding="0cm" fo:border="none" style:writing-mode="lr-tb"/>
    </style:style>
    <style:style style:name="P56" style:family="paragraph" style:parent-style-name="Text_20_body">
      <style:paragraph-properties fo:margin-left="0.381cm" fo:margin-right="0cm" fo:margin-top="0cm" fo:margin-bottom="0.178cm" loext:contextual-spacing="false" fo:text-indent="0cm" style:auto-text-indent="false" fo:padding="0cm" fo:border="none" style:writing-mode="lr-tb"/>
    </style:style>
    <style:style style:name="P57" style:family="paragraph" style:parent-style-name="Text_20_body">
      <style:paragraph-properties fo:margin-left="0.381cm" fo:margin-right="0cm" fo:margin-top="0cm" fo:margin-bottom="0.178cm" loext:contextual-spacing="false" fo:text-indent="0cm" style:auto-text-indent="false" style:writing-mode="lr-tb"/>
    </style:style>
    <style:style style:name="P58" style:family="paragraph" style:parent-style-name="Text_20_body">
      <style:paragraph-properties fo:margin-left="0.787cm" fo:margin-right="0cm" fo:margin-top="0cm" fo:margin-bottom="0.178cm" loext:contextual-spacing="false" fo:text-indent="0cm" style:auto-text-indent="false" fo:padding="0cm" fo:border="none" style:writing-mode="lr-tb"/>
    </style:style>
    <style:style style:name="P59" style:family="paragraph" style:parent-style-name="Text_20_body">
      <style:paragraph-properties fo:margin-left="0.787cm" fo:margin-right="0cm" fo:margin-top="0cm" fo:margin-bottom="0.178cm" loext:contextual-spacing="false" fo:text-indent="0cm" style:auto-text-indent="false" style:writing-mode="lr-tb"/>
    </style:style>
    <style:style style:name="P60" style:family="paragraph" style:parent-style-name="Text_20_body">
      <style:paragraph-properties fo:margin-left="1.397cm" fo:margin-right="0cm" fo:margin-top="0cm" fo:margin-bottom="0cm" loext:contextual-spacing="false" fo:text-indent="0cm" style:auto-text-indent="false" fo:padding="0cm" fo:border="none" style:writing-mode="lr-tb"/>
    </style:style>
    <style:style style:name="P61" style:family="paragraph" style:parent-style-name="Text_20_body">
      <style:paragraph-properties fo:margin-left="1.118cm" fo:margin-right="0cm" fo:margin-top="0.102cm" fo:margin-bottom="0.127cm" loext:contextual-spacing="false" fo:text-align="justify" style:justify-single-word="false" fo:text-indent="0cm" style:auto-text-indent="false" style:writing-mode="lr-tb"/>
    </style:style>
    <style:style style:name="P62" style:family="paragraph" style:parent-style-name="Text_20_body">
      <style:paragraph-properties fo:margin-left="1.118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63" style:family="paragraph" style:parent-style-name="Text_20_body">
      <style:paragraph-properties fo:margin-left="1.118cm" fo:margin-right="0cm" fo:margin-top="0cm" fo:margin-bottom="0cm" loext:contextual-spacing="false" fo:text-align="justify" style:justify-single-word="false" fo:text-indent="0cm" style:auto-text-indent="false" fo:padding="0cm" fo:border="none" style:writing-mode="lr-tb"/>
      <style:text-properties fo:language="ru" fo:country="RU" style:text-underline-style="none"/>
    </style:style>
    <style:style style:name="P64" style:family="paragraph" style:parent-style-name="Text_20_body">
      <style:paragraph-properties fo:margin-left="1.118cm" fo:margin-right="0cm" fo:margin-top="0cm" fo:margin-bottom="0cm" loext:contextual-spacing="false" fo:text-align="justify" style:justify-single-word="false" fo:text-indent="0cm" style:auto-text-indent="false" fo:padding="0cm" fo:border="none" style:writing-mode="lr-tb"/>
      <style:text-properties fo:language="ru" fo:country="RU" fo:font-weight="bold"/>
    </style:style>
    <style:style style:name="P65" style:family="paragraph" style:parent-style-name="Text_20_body">
      <style:paragraph-properties fo:margin-left="0cm" fo:margin-right="0.025cm" fo:margin-top="0cm" fo:margin-bottom="0cm" loext:contextual-spacing="false" fo:text-align="justify" style:justify-single-word="false" fo:text-indent="0cm" style:auto-text-indent="false" fo:padding="0cm" fo:border="none" style:writing-mode="lr-tb"/>
      <style:text-properties fo:language="ru" fo:country="RU"/>
    </style:style>
    <style:style style:name="P66" style:family="paragraph" style:parent-style-name="Text_20_body">
      <style:paragraph-properties fo:margin-left="0cm" fo:margin-right="0.025cm" fo:margin-top="0cm" fo:margin-bottom="0cm" loext:contextual-spacing="false" fo:text-align="justify" style:justify-single-word="false" fo:text-indent="0cm" style:auto-text-indent="false" fo:padding="0cm" fo:border="none" style:writing-mode="lr-tb"/>
    </style:style>
    <style:style style:name="P67"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68" style:family="paragraph" style:parent-style-name="Text_20_body" style:master-page-name="">
      <loext:graphic-properties draw:fill="none"/>
      <style:paragraph-properties fo:margin-left="0cm" fo:margin-right="0cm" fo:margin-top="0.102cm" fo:margin-bottom="0.127cm" loext:contextual-spacing="false" fo:text-align="justify" style:justify-single-word="false" fo:text-indent="0cm" style:auto-text-indent="false" style:page-number="auto" fo:padding="0cm" fo:border="none" style:writing-mode="lr-tb"/>
      <style:text-properties fo:language="ru" fo:country="RU"/>
    </style:style>
    <style:style style:name="P69" style:family="paragraph" style:parent-style-name="Text_20_body">
      <style:paragraph-properties fo:margin-left="1.27cm" fo:margin-right="0cm" fo:margin-top="0cm" fo:margin-bottom="0cm" loext:contextual-spacing="false" fo:text-indent="0cm" style:auto-text-indent="false" fo:padding="0cm" fo:border="none" style:writing-mode="lr-tb"/>
      <style:text-properties fo:language="ru" fo:country="RU"/>
    </style:style>
    <style:style style:name="P70" style:family="paragraph" style:parent-style-name="Text_20_body">
      <style:paragraph-properties fo:margin-left="1.27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71" style:family="paragraph" style:parent-style-name="Text_20_body">
      <style:paragraph-properties fo:margin-left="1.27cm" fo:margin-right="0cm" fo:margin-top="0cm" fo:margin-bottom="0cm" loext:contextual-spacing="false" fo:text-align="justify" style:justify-single-word="false" fo:text-indent="0cm" style:auto-text-indent="false" fo:padding="0cm" fo:border="none" style:writing-mode="lr-tb"/>
    </style:style>
    <style:style style:name="P72" style:family="paragraph" style:parent-style-name="Text_20_body">
      <style:paragraph-properties fo:margin-left="1.27cm" fo:margin-right="0cm" fo:margin-top="0cm" fo:margin-bottom="0cm" loext:contextual-spacing="false" fo:text-indent="0cm" style:auto-text-indent="false"/>
    </style:style>
    <style:style style:name="P73" style:family="paragraph" style:parent-style-name="Text_20_body">
      <style:paragraph-properties fo:margin-left="0cm" fo:margin-right="0.203cm" fo:margin-top="0cm" fo:margin-bottom="0cm" loext:contextual-spacing="false" fo:text-align="justify" style:justify-single-word="false" fo:text-indent="0cm" style:auto-text-indent="false" fo:padding="0cm" fo:border="none" style:writing-mode="lr-tb"/>
      <style:text-properties fo:language="ru" fo:country="RU"/>
    </style:style>
    <style:style style:name="P74" style:family="paragraph" style:parent-style-name="Text_20_body">
      <style:paragraph-properties fo:margin-left="0.203cm" fo:margin-right="0.203cm" fo:margin-top="0cm" fo:margin-bottom="0cm" loext:contextual-spacing="false" fo:text-align="justify" style:justify-single-word="false" fo:text-indent="0cm" style:auto-text-indent="false" fo:padding="0cm" fo:border="none" style:writing-mode="lr-tb"/>
      <style:text-properties fo:language="ru" fo:country="RU"/>
    </style:style>
    <style:style style:name="P75" style:family="paragraph" style:parent-style-name="Text_20_body">
      <style:paragraph-properties fo:margin-left="0cm" fo:margin-right="0.076cm" fo:margin-top="0cm" fo:margin-bottom="0cm" loext:contextual-spacing="false" fo:text-align="justify" style:justify-single-word="false" fo:text-indent="0cm" style:auto-text-indent="false" fo:padding="0cm" fo:border="none" style:writing-mode="lr-tb"/>
      <style:text-properties fo:language="ru" fo:country="RU" fo:font-style="italic" fo:font-weight="bold"/>
    </style:style>
    <style:style style:name="P76" style:family="paragraph" style:parent-style-name="Text_20_body">
      <style:paragraph-properties fo:margin-left="0cm" fo:margin-right="4.42cm" fo:margin-top="0cm" fo:margin-bottom="0cm" loext:contextual-spacing="false" fo:text-indent="0cm" style:auto-text-indent="false" fo:padding="0cm" fo:border="none" style:writing-mode="lr-tb"/>
      <style:text-properties fo:language="ru" fo:country="RU" fo:font-style="italic" fo:font-weight="bold"/>
    </style:style>
    <style:style style:name="P77" style:family="paragraph" style:parent-style-name="Text_20_body">
      <style:paragraph-properties fo:margin-left="0cm" fo:margin-right="4.42cm" fo:margin-top="0cm" fo:margin-bottom="0cm" loext:contextual-spacing="false" fo:text-align="justify" style:justify-single-word="false" fo:text-indent="0cm" style:auto-text-indent="false" fo:padding="0cm" fo:border="none" style:writing-mode="lr-tb"/>
      <style:text-properties fo:language="ru" fo:country="RU" fo:font-style="italic" fo:font-weight="bold"/>
    </style:style>
    <style:style style:name="P78" style:family="paragraph" style:parent-style-name="Text_20_body">
      <style:paragraph-properties fo:margin-left="1.27cm" fo:margin-right="0.025cm" fo:margin-top="0cm" fo:margin-bottom="0cm" loext:contextual-spacing="false" fo:text-align="justify" style:justify-single-word="false" fo:text-indent="0cm" style:auto-text-indent="false" fo:padding="0cm" fo:border="none" style:writing-mode="lr-tb"/>
      <style:text-properties fo:language="ru" fo:country="RU"/>
    </style:style>
    <style:style style:name="P79" style:family="paragraph" style:parent-style-name="Text_20_body">
      <style:paragraph-properties fo:margin-left="0cm" fo:margin-right="1.981cm" fo:margin-top="0cm" fo:margin-bottom="0cm" loext:contextual-spacing="false" fo:text-align="justify" style:justify-single-word="false" fo:text-indent="0cm" style:auto-text-indent="false" fo:padding="0cm" fo:border="none" style:writing-mode="lr-tb"/>
      <style:text-properties fo:language="ru" fo:country="RU"/>
    </style:style>
    <style:style style:name="P80" style:family="paragraph" style:parent-style-name="Text_20_body">
      <style:paragraph-properties fo:margin-left="0.508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81" style:family="paragraph" style:parent-style-name="Text_20_body">
      <style:paragraph-properties fo:margin-left="1.245cm" fo:margin-right="0cm" fo:margin-top="0cm" fo:margin-bottom="0cm" loext:contextual-spacing="false" fo:text-align="center" style:justify-single-word="false" fo:text-indent="0cm" style:auto-text-indent="false" fo:padding="0cm" fo:border="none" style:writing-mode="lr-tb"/>
      <style:text-properties fo:language="ru" fo:country="RU" fo:font-weight="bold"/>
    </style:style>
    <style:style style:name="P82" style:family="paragraph" style:parent-style-name="Text_20_body">
      <style:paragraph-properties fo:margin-left="1.245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83" style:family="paragraph" style:parent-style-name="Text_20_body">
      <style:paragraph-properties fo:margin-left="1.245cm" fo:margin-right="0cm" fo:margin-top="0cm" fo:margin-bottom="0cm" loext:contextual-spacing="false" fo:text-align="center" style:justify-single-word="false" fo:text-indent="0cm" style:auto-text-indent="false" fo:padding="0cm" fo:border="none" style:writing-mode="lr-tb"/>
    </style:style>
    <style:style style:name="P84" style:family="paragraph" style:parent-style-name="Text_20_body">
      <style:paragraph-properties fo:margin-left="1.245cm" fo:margin-right="0cm" fo:margin-top="0cm" fo:margin-bottom="0cm" loext:contextual-spacing="false" fo:text-align="justify" style:justify-single-word="false" fo:text-indent="0cm" style:auto-text-indent="false" fo:padding="0cm" fo:border="none" style:writing-mode="lr-tb"/>
    </style:style>
    <style:style style:name="P85" style:family="paragraph" style:parent-style-name="Text_20_body">
      <style:paragraph-properties fo:margin-left="1.499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86" style:family="paragraph" style:parent-style-name="Text_20_body">
      <style:paragraph-properties fo:margin-left="0.991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87" style:family="paragraph" style:parent-style-name="Text_20_body">
      <style:paragraph-properties fo:margin-left="3.785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88" style:family="paragraph" style:parent-style-name="Text_20_body">
      <style:paragraph-properties fo:margin-left="1.473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89" style:family="paragraph" style:parent-style-name="Text_20_body">
      <style:paragraph-properties fo:margin-left="0.635cm" fo:margin-right="0.254cm" fo:margin-top="0cm" fo:margin-bottom="0cm" loext:contextual-spacing="false" fo:text-indent="0cm" style:auto-text-indent="false" fo:padding="0cm" fo:border="none" style:writing-mode="lr-tb"/>
    </style:style>
    <style:style style:name="P90" style:family="paragraph" style:parent-style-name="Text_20_body">
      <style:paragraph-properties fo:margin-left="0cm" fo:margin-right="1.067cm" fo:margin-top="0cm" fo:margin-bottom="0cm" loext:contextual-spacing="false" fo:text-indent="0cm" style:auto-text-indent="false" fo:padding="0cm" fo:border="none" style:writing-mode="lr-tb"/>
      <style:text-properties fo:language="ru" fo:country="RU" fo:font-weight="bold"/>
    </style:style>
    <style:style style:name="P91" style:family="paragraph" style:parent-style-name="Text_20_body">
      <style:paragraph-properties fo:margin-left="0cm" fo:margin-right="0.279cm" fo:margin-top="0cm" fo:margin-bottom="0cm" loext:contextual-spacing="false" fo:text-align="justify" style:justify-single-word="false" fo:text-indent="0cm" style:auto-text-indent="false" fo:padding="0cm" fo:border="none" style:writing-mode="lr-tb"/>
    </style:style>
    <style:style style:name="P92" style:family="paragraph" style:parent-style-name="Text_20_body">
      <style:paragraph-properties fo:margin-left="0cm" fo:margin-right="0.279cm" fo:margin-top="0cm" fo:margin-bottom="0cm" loext:contextual-spacing="false" fo:text-align="justify" style:justify-single-word="false" fo:text-indent="0cm" style:auto-text-indent="false" fo:padding="0cm" fo:border="none" style:writing-mode="lr-tb"/>
      <style:text-properties fo:language="ru" fo:country="RU"/>
    </style:style>
    <style:style style:name="P93" style:family="paragraph" style:parent-style-name="Text_20_body">
      <style:paragraph-properties fo:margin-left="0cm" fo:margin-right="0.254cm" fo:margin-top="0cm" fo:margin-bottom="0cm" loext:contextual-spacing="false" fo:text-align="justify" style:justify-single-word="false" fo:text-indent="0cm" style:auto-text-indent="false" fo:padding="0cm" fo:border="none" style:writing-mode="lr-tb"/>
      <style:text-properties fo:language="ru" fo:country="RU"/>
    </style:style>
    <style:style style:name="P94" style:family="paragraph" style:parent-style-name="Text_20_body">
      <style:paragraph-properties fo:margin-left="0cm" fo:margin-right="0.254cm" fo:margin-top="0cm" fo:margin-bottom="0cm" loext:contextual-spacing="false" fo:text-align="justify" style:justify-single-word="false" fo:text-indent="0cm" style:auto-text-indent="false" fo:padding="0cm" fo:border="none" style:writing-mode="lr-tb"/>
      <style:text-properties fo:language="ru" fo:country="RU" style:text-underline-style="solid" style:text-underline-width="auto" style:text-underline-color="font-color" fo:font-weight="bold"/>
    </style:style>
    <style:style style:name="P95" style:family="paragraph" style:parent-style-name="Text_20_body">
      <style:paragraph-properties fo:margin-left="0cm" fo:margin-right="0.254cm" fo:margin-top="0cm" fo:margin-bottom="0cm" loext:contextual-spacing="false" fo:text-align="justify" style:justify-single-word="false" fo:text-indent="0cm" style:auto-text-indent="false" fo:padding="0cm" fo:border="none" style:writing-mode="lr-tb"/>
      <style:text-properties fo:language="ru" fo:country="RU" fo:font-style="italic" fo:font-weight="bold"/>
    </style:style>
    <style:style style:name="P96" style:family="paragraph" style:parent-style-name="Text_20_body">
      <style:paragraph-properties fo:margin-left="0cm" fo:margin-right="0.254cm" fo:margin-top="0cm" fo:margin-bottom="0cm" loext:contextual-spacing="false" fo:text-align="justify" style:justify-single-word="false" fo:text-indent="0cm" style:auto-text-indent="false" fo:padding="0cm" fo:border="none" style:writing-mode="lr-tb"/>
    </style:style>
    <style:style style:name="P97" style:family="paragraph" style:parent-style-name="Text_20_body">
      <style:paragraph-properties fo:margin-left="0.254cm" fo:margin-right="0.254cm" fo:margin-top="0cm" fo:margin-bottom="0cm" loext:contextual-spacing="false" fo:text-align="justify" style:justify-single-word="false" fo:text-indent="0cm" style:auto-text-indent="false" fo:padding="0cm" fo:border="none" style:writing-mode="lr-tb"/>
      <style:text-properties fo:language="ru" fo:country="RU" fo:font-weight="bold"/>
    </style:style>
    <style:style style:name="P98" style:family="paragraph" style:parent-style-name="Text_20_body">
      <style:paragraph-properties fo:margin-left="0.254cm" fo:margin-right="0.254cm" fo:margin-top="0cm" fo:margin-bottom="0cm" loext:contextual-spacing="false" fo:text-align="justify" style:justify-single-word="false" fo:text-indent="0cm" style:auto-text-indent="false" fo:padding="0cm" fo:border="none" style:writing-mode="lr-tb"/>
      <style:text-properties fo:language="ru" fo:country="RU"/>
    </style:style>
    <style:style style:name="P99" style:family="paragraph" style:parent-style-name="Text_20_body">
      <style:paragraph-properties fo:margin-left="0.254cm" fo:margin-right="0.254cm" fo:margin-top="0cm" fo:margin-bottom="0cm" loext:contextual-spacing="false" fo:text-align="center" style:justify-single-word="false" fo:text-indent="0cm" style:auto-text-indent="false" fo:padding="0cm" fo:border="none" style:writing-mode="lr-tb"/>
      <style:text-properties fo:language="ru" fo:country="RU" fo:font-style="italic" style:text-underline-style="solid" style:text-underline-width="auto" style:text-underline-color="font-color" fo:font-weight="bold"/>
    </style:style>
    <style:style style:name="P100" style:family="paragraph" style:parent-style-name="Text_20_body">
      <style:paragraph-properties fo:margin-left="0.254cm" fo:margin-right="0.254cm" fo:margin-top="0cm" fo:margin-bottom="0cm" loext:contextual-spacing="false" fo:text-align="justify" style:justify-single-word="false" fo:text-indent="0cm" style:auto-text-indent="false" fo:padding="0cm" fo:border="none" style:writing-mode="lr-tb"/>
    </style:style>
    <style:style style:name="P101" style:family="paragraph" style:parent-style-name="Standard">
      <style:paragraph-properties fo:margin-left="0cm" fo:margin-right="0cm" fo:line-height="150%" fo:text-align="justify" style:justify-single-word="false" fo:text-indent="0.801cm" style:auto-text-indent="false" fo:padding="0cm" fo:border="none" style:writing-mode="lr-tb">
        <style:tab-stops>
          <style:tab-stop style:position="1.101cm" style:leader-style="dotted" style:leader-text="."/>
        </style:tab-stops>
      </style:paragraph-properties>
      <style:text-properties fo:font-size="16pt" fo:language="ru" fo:country="RU" style:font-size-asian="16pt" style:font-size-complex="16pt"/>
    </style:style>
    <style:style style:name="P102" style:family="paragraph" style:parent-style-name="Standard">
      <style:paragraph-properties fo:margin-left="0cm" fo:margin-right="0cm" fo:line-height="150%" fo:text-align="justify" style:justify-single-word="false" fo:text-indent="0.801cm" style:auto-text-indent="false">
        <style:tab-stops>
          <style:tab-stop style:position="1.101cm" style:leader-style="dotted" style:leader-text="."/>
        </style:tab-stops>
      </style:paragraph-properties>
    </style:style>
    <style:style style:name="P103" style:family="paragraph" style:parent-style-name="Standard">
      <style:paragraph-properties fo:margin-left="0cm" fo:margin-right="0cm" fo:line-height="150%" fo:text-align="justify" style:justify-single-word="false" fo:text-indent="0.801cm" style:auto-text-indent="false">
        <style:tab-stops>
          <style:tab-stop style:position="3.387cm"/>
        </style:tab-stops>
      </style:paragraph-properties>
    </style:style>
    <style:style style:name="P104" style:family="paragraph" style:parent-style-name="Standard">
      <style:paragraph-properties fo:margin-left="0cm" fo:margin-right="0cm" fo:line-height="150%" fo:text-align="center" style:justify-single-word="false" fo:text-indent="0.801cm" style:auto-text-indent="false">
        <style:tab-stops>
          <style:tab-stop style:position="0.63cm"/>
        </style:tab-stops>
      </style:paragraph-properties>
      <style:text-properties fo:font-size="12pt" style:font-size-asian="12pt" style:font-size-complex="12pt"/>
    </style:style>
    <style:style style:name="P105" style:family="paragraph" style:parent-style-name="Standard">
      <style:paragraph-properties fo:margin-left="0cm" fo:margin-right="0cm" fo:line-height="100%" fo:text-align="justify" style:justify-single-word="false" fo:text-indent="0.801cm" style:auto-text-indent="false">
        <style:tab-stops>
          <style:tab-stop style:position="7.938cm"/>
          <style:tab-stop style:position="16.193cm"/>
          <style:tab-stop style:position="16.51cm"/>
        </style:tab-stops>
      </style:paragraph-properties>
    </style:style>
    <style:style style:name="P106" style:family="paragraph" style:parent-style-name="Text">
      <style:paragraph-properties fo:margin-left="0cm" fo:margin-right="0cm" fo:line-height="150%" fo:text-align="justify" style:justify-single-word="false" fo:text-indent="0.801cm" style:auto-text-indent="false"/>
      <style:text-properties style:font-name="Times New Roman" fo:font-size="12pt" style:font-size-asian="12pt" style:font-name-complex="Times New Roman" style:font-size-complex="12pt"/>
    </style:style>
    <style:style style:name="P107" style:family="paragraph" style:parent-style-name="Text">
      <style:paragraph-properties fo:margin-left="0cm" fo:margin-right="0cm" fo:line-height="150%" fo:text-align="justify" style:justify-single-word="false" fo:text-indent="0.801cm" style:auto-text-indent="false">
        <style:tab-stops>
          <style:tab-stop style:position="1.27cm"/>
        </style:tab-stops>
      </style:paragraph-properties>
      <style:text-properties style:font-name="Times New Roman" fo:font-size="12pt" style:font-size-asian="12pt" style:font-name-complex="Times New Roman" style:font-size-complex="12pt"/>
    </style:style>
    <style:style style:name="P108" style:family="paragraph" style:parent-style-name="Text">
      <style:paragraph-properties fo:margin-left="0cm" fo:margin-right="0cm" fo:line-height="150%" fo:text-align="justify" style:justify-single-word="false" fo:text-indent="0.801cm" style:auto-text-indent="false"/>
      <style:text-properties style:font-name="Times New Roman" fo:font-size="12pt" fo:font-style="italic" style:font-size-asian="12pt" style:font-style-asian="italic" style:font-name-complex="Times New Roman" style:font-size-complex="12pt"/>
    </style:style>
    <style:style style:name="P109" style:family="paragraph" style:parent-style-name="Text">
      <style:paragraph-properties fo:margin-left="0cm" fo:margin-right="0cm" fo:line-height="150%" fo:text-align="justify" style:justify-single-word="false" fo:text-indent="0.801cm" style:auto-text-indent="false"/>
      <style:text-properties style:font-name="Times New Roman" fo:font-size="12pt" fo:font-weight="bold" style:font-size-asian="12pt" style:font-weight-asian="bold" style:font-name-complex="Times New Roman" style:font-size-complex="12pt"/>
    </style:style>
    <style:style style:name="P110" style:family="paragraph" style:parent-style-name="Text">
      <style:paragraph-properties fo:margin-left="0cm" fo:margin-right="0cm" fo:line-height="150%" fo:text-align="center" style:justify-single-word="false" fo:text-indent="0.801cm" style:auto-text-indent="false">
        <style:tab-stops>
          <style:tab-stop style:position="1.27cm"/>
        </style:tab-stops>
      </style:paragraph-properties>
      <style:text-properties style:font-name="Times New Roman" fo:font-size="12pt" fo:font-weight="bold" style:font-size-asian="12pt" style:font-weight-asian="bold" style:font-name-complex="Times New Roman" style:font-size-complex="12pt"/>
    </style:style>
    <style:style style:name="P111" style:family="paragraph" style:parent-style-name="Text">
      <style:paragraph-properties fo:margin-left="0cm" fo:margin-right="0cm" fo:line-height="150%" fo:text-align="center" style:justify-single-word="false" fo:text-indent="0.801cm" style:auto-text-indent="false">
        <style:tab-stops>
          <style:tab-stop style:position="1.27cm"/>
        </style:tab-stops>
      </style:paragraph-properties>
      <style:text-properties fo:font-size="12pt" style:font-size-asian="12pt" style:font-size-complex="12pt"/>
    </style:style>
    <style:style style:name="P112" style:family="paragraph" style:parent-style-name="Обычный1">
      <style:paragraph-properties fo:margin-left="0cm" fo:margin-right="0cm" fo:line-height="150%" fo:text-indent="0.801cm" style:auto-text-indent="false"/>
    </style:style>
    <style:style style:name="P113" style:family="paragraph" style:parent-style-name="dash0410_5f_005f0431_5f_005f0437_5f_005f0430_5f_005f0446_5f_005f0020_5f_005f0441_5f_005f043f_5f_005f0438_5f_005f0441_5f_005f043a_5f_005f0430">
      <style:paragraph-properties fo:margin-left="0cm" fo:margin-right="0cm" fo:line-height="150%" fo:text-indent="0.801cm" style:auto-text-indent="false"/>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ext-properties style:font-name="Times New Roman" fo:font-size="12pt" style:font-size-asian="12pt" style:font-size-complex="12pt"/>
    </style:style>
    <style:style style:name="P116"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2pt" style:font-size-asian="12pt" style:font-size-complex="12pt"/>
    </style:style>
    <style:style style:name="P1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8" style:family="paragraph" style:parent-style-name="Standard">
      <style:paragraph-properties fo:text-align="justify" style:justify-single-word="false"/>
      <style:text-properties style:font-name="Times New Roman" fo:font-size="12pt" fo:language="ru" fo:country="RU" style:font-size-asian="12pt" style:font-size-complex="12pt"/>
    </style:style>
    <style:style style:name="P119" style:family="paragraph" style:parent-style-name="Text_20_body">
      <style:paragraph-properties fo:margin-left="0.079cm" fo:margin-right="0.767cm" fo:margin-top="0cm" fo:margin-bottom="0cm" loext:contextual-spacing="false" fo:text-align="justify" style:justify-single-word="false" fo:text-indent="-0.026cm" style:auto-text-indent="false" fo:padding="0cm" fo:border="none" style:writing-mode="lr-tb">
        <style:tab-stops/>
      </style:paragraph-properties>
      <style:text-properties fo:language="ru" fo:country="RU"/>
    </style:style>
    <style:style style:name="P120" style:family="paragraph" style:parent-style-name="Text_20_body">
      <style:paragraph-properties fo:margin-left="1.27cm" fo:margin-right="0cm" fo:margin-top="0cm" fo:margin-bottom="0cm" loext:contextual-spacing="false" fo:text-align="justify" style:justify-single-word="false" fo:text-indent="-1.191cm" style:auto-text-indent="false" fo:padding="0cm" fo:border="none" style:writing-mode="lr-tb">
        <style:tab-stops>
          <style:tab-stop style:position="-0.053cm"/>
          <style:tab-stop style:position="0.344cm"/>
        </style:tab-stops>
      </style:paragraph-properties>
      <style:text-properties fo:language="ru" fo:country="RU"/>
    </style:style>
    <style:style style:name="P121" style:family="paragraph" style:parent-style-name="Text_20_body">
      <style:paragraph-properties fo:margin-left="0.079cm" fo:margin-right="0cm" fo:margin-top="0cm" fo:margin-bottom="0cm" loext:contextual-spacing="false" fo:text-align="justify" style:justify-single-word="false" fo:text-indent="-0.026cm" style:auto-text-indent="false" fo:padding="0cm" fo:border="none" style:writing-mode="lr-tb">
        <style:tab-stops/>
      </style:paragraph-properties>
      <style:text-properties fo:language="ru" fo:country="RU"/>
    </style:style>
    <style:style style:name="P122" style:family="paragraph" style:parent-style-name="Table_20_Contents">
      <style:text-properties fo:language="ru" fo:country="RU"/>
    </style:style>
    <style:style style:name="P123" style:family="paragraph" style:parent-style-name="Table_20_Contents">
      <style:paragraph-properties fo:text-align="center" style:justify-single-word="false"/>
      <style:text-properties fo:language="ru" fo:country="RU"/>
    </style:style>
    <style:style style:name="P124" style:family="paragraph" style:parent-style-name="Table_20_Contents">
      <style:paragraph-properties fo:text-align="center" style:justify-single-word="false"/>
      <style:text-properties fo:language="ru" fo:country="RU" fo:font-weight="bold" style:font-weight-asian="bold" style:font-weight-complex="bold"/>
    </style:style>
    <style:style style:name="P125" style:family="paragraph" style:parent-style-name="Table_20_Contents">
      <style:paragraph-properties fo:text-align="start" style:justify-single-word="false"/>
      <style:text-properties fo:language="ru" fo:country="RU" officeooo:rsid="00113ef7" officeooo:paragraph-rsid="00113ef7"/>
    </style:style>
    <style:style style:name="P126" style:family="paragraph" style:parent-style-name="Table_20_Contents">
      <style:text-properties fo:language="en" fo:country="US"/>
    </style:style>
    <style:style style:name="P127" style:family="paragraph" style:parent-style-name="Table_20_Contents">
      <style:paragraph-properties fo:text-align="center" style:justify-single-word="false"/>
    </style:style>
    <style:style style:name="P128" style:family="paragraph" style:parent-style-name="А_5f_основной">
      <style:text-properties fo:font-size="12pt" style:font-size-asian="12pt" style:font-size-complex="12pt"/>
    </style:style>
    <style:style style:name="P129" style:family="paragraph" style:parent-style-name="Abstract">
      <style:text-properties fo:font-size="12pt" style:font-size-asian="12pt" style:font-size-complex="12pt"/>
    </style:style>
    <style:style style:name="P130" style:family="paragraph" style:parent-style-name="Text_20_body">
      <style:paragraph-properties fo:margin-top="0cm" fo:margin-bottom="0.432cm" loext:contextual-spacing="false" style:writing-mode="lr-tb"/>
      <style:text-properties fo:color="#000000" fo:language="ru" fo:country="RU"/>
    </style:style>
    <style:style style:name="P131" style:family="paragraph" style:parent-style-name="Text_20_body">
      <style:paragraph-properties fo:margin-top="0cm" fo:margin-bottom="0.432cm" loext:contextual-spacing="false" style:writing-mode="lr-tb"/>
      <style:text-properties fo:color="#000000" fo:language="ru" fo:country="RU" officeooo:paragraph-rsid="00106b44"/>
    </style:style>
    <style:style style:name="P132" style:family="paragraph" style:parent-style-name="Text_20_body">
      <style:paragraph-properties fo:margin-top="0.051cm" fo:margin-bottom="0.051cm" loext:contextual-spacing="false" fo:text-align="center" style:justify-single-word="false" style:writing-mode="lr-tb"/>
      <style:text-properties fo:font-size="13pt" fo:language="ru" fo:country="RU" fo:font-weight="bold" style:font-size-asian="13pt" style:font-size-complex="13pt"/>
    </style:style>
    <style:style style:name="P133" style:family="paragraph" style:parent-style-name="Text_20_body">
      <style:paragraph-properties fo:margin-left="0.64cm" fo:margin-right="0cm" fo:margin-top="0cm" fo:margin-bottom="0cm" loext:contextual-spacing="false" fo:text-indent="0cm" style:auto-text-indent="false"/>
      <style:text-properties style:font-name="Times New Roman1" fo:font-size="12pt"/>
    </style:style>
    <style:style style:name="P134" style:family="paragraph" style:parent-style-name="Text_20_body" style:master-page-name="">
      <loext:graphic-properties draw:fill="none"/>
      <style:paragraph-properties fo:margin-left="1.199cm" fo:margin-right="0cm" fo:margin-top="0cm" fo:margin-bottom="0cm" loext:contextual-spacing="false" fo:text-align="justify" style:justify-single-word="false" fo:text-indent="0cm" style:auto-text-indent="false" style:page-number="auto" fo:padding="0cm" fo:border="none" style:writing-mode="lr-tb"/>
      <style:text-properties fo:language="ru" fo:country="RU"/>
    </style:style>
    <style:style style:name="P135" style:family="paragraph" style:parent-style-name="Text_20_body">
      <loext:graphic-properties draw:fill="none"/>
      <style:paragraph-properties fo:margin-left="1.199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136" style:family="paragraph" style:parent-style-name="Text_20_body"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padding="0cm" fo:border="none" style:writing-mode="lr-tb"/>
      <style:text-properties fo:language="ru" fo:country="RU"/>
    </style:style>
    <style:style style:name="P137" style:family="paragraph" style:parent-style-name="Text_20_body">
      <loext:graphic-properties draw:fill="none"/>
      <style:paragraph-properties fo:margin-left="1cm" fo:margin-right="0cm" fo:margin-top="0cm" fo:margin-bottom="0cm" loext:contextual-spacing="false" fo:text-align="justify" style:justify-single-word="false" fo:text-indent="0cm" style:auto-text-indent="false" fo:padding="0cm" fo:border="none" style:writing-mode="lr-tb"/>
      <style:text-properties fo:language="ru" fo:country="RU"/>
    </style:style>
    <style:style style:name="P138" style:family="paragraph" style:parent-style-name="Heading_20_2">
      <style:text-properties fo:color="#00000a" style:font-name="Times New Roman1" fo:font-size="16pt" fo:language="ru" fo:country="RU" fo:font-weight="bold" style:font-size-asian="16pt" style:font-size-complex="16pt"/>
    </style:style>
    <style:style style:name="P139" style:family="paragraph" style:parent-style-name="Text_20_body">
      <style:paragraph-properties fo:margin-left="2.261cm" fo:margin-right="0cm" fo:margin-top="0cm" fo:margin-bottom="0cm" loext:contextual-spacing="false" fo:text-align="start" style:justify-single-word="false" fo:text-indent="-2.17cm" style:auto-text-indent="false" fo:padding="0cm" fo:border="none" style:writing-mode="lr-tb">
        <style:tab-stops/>
      </style:paragraph-properties>
      <style:text-properties fo:language="ru" fo:country="RU" fo:font-weight="bold"/>
    </style:style>
    <style:style style:name="P140" style:family="paragraph" style:parent-style-name="Text_20_body">
      <style:paragraph-properties fo:margin-top="0cm" fo:margin-bottom="0.356cm" loext:contextual-spacing="false" fo:text-align="center" style:justify-single-word="false" style:writing-mode="lr-tb"/>
      <style:text-properties fo:language="ru" fo:country="RU" fo:font-weight="bold" style:font-weight-asian="bold" style:font-weight-complex="bold"/>
    </style:style>
    <style:style style:name="P141" style:family="paragraph" style:parent-style-name="Standard" style:list-style-name=""/>
    <style:style style:name="P142" style:family="paragraph" style:parent-style-name="Text_20_body" style:list-style-name="L1">
      <style:paragraph-properties fo:margin-left="0.381cm" fo:margin-right="0cm" fo:margin-top="0cm" fo:margin-bottom="0.178cm" loext:contextual-spacing="false" fo:text-indent="0cm" style:auto-text-indent="false" fo:padding="0cm" fo:border="none" style:writing-mode="lr-tb"/>
    </style:style>
    <style:style style:name="P143" style:family="paragraph" style:parent-style-name="Text_20_body" style:list-style-name="L1">
      <style:paragraph-properties fo:margin-left="0.381cm" fo:margin-right="0cm" fo:margin-top="0cm" fo:margin-bottom="0.178cm" loext:contextual-spacing="false" fo:text-indent="0cm" style:auto-text-indent="false" fo:padding="0cm" fo:border="none" style:writing-mode="lr-tb"/>
      <style:text-properties fo:color="#000000" style:font-name="Times New Roman" fo:language="ru" fo:country="RU" style:text-underline-style="none" fo:font-weight="normal" style:font-weight-asian="normal" style:font-weight-complex="normal"/>
    </style:style>
    <style:style style:name="P144" style:family="paragraph" style:parent-style-name="Text_20_body">
      <style:paragraph-properties fo:margin-left="0cm" fo:margin-right="0cm" fo:margin-top="0cm" fo:margin-bottom="0.178cm" loext:contextual-spacing="false" fo:text-indent="0cm" style:auto-text-indent="false" fo:padding="0cm" fo:border="none" style:writing-mode="lr-tb"/>
      <style:text-properties fo:color="#000000" style:font-name="Times New Roman" fo:language="ru" fo:country="RU" style:text-underline-style="none" fo:font-weight="normal" officeooo:rsid="001b0811" officeooo:paragraph-rsid="001b0811" style:font-weight-asian="normal" style:font-weight-complex="normal"/>
    </style:style>
    <style:style style:name="P145" style:family="paragraph" style:parent-style-name="Text_20_body" style:list-style-name="L2">
      <style:paragraph-properties fo:margin-top="0cm" fo:margin-bottom="0cm" loext:contextual-spacing="false" fo:text-align="justify" style:justify-single-word="false" style:writing-mode="lr-tb"/>
      <style:text-properties fo:language="ru" fo:country="RU"/>
    </style:style>
    <style:style style:name="P146" style:family="paragraph" style:parent-style-name="Text_20_body" style:list-style-name="L4">
      <style:paragraph-properties fo:margin-top="0cm" fo:margin-bottom="0cm" loext:contextual-spacing="false"/>
      <style:text-properties style:font-name="Times New Roman1" fo:font-size="12pt"/>
    </style:style>
    <style:style style:name="P147" style:family="paragraph" style:parent-style-name="Text_20_body" style:list-style-name="L4">
      <style:paragraph-properties fo:margin-top="0cm" fo:margin-bottom="0cm" loext:contextual-spacing="false"/>
      <style:text-properties style:font-name="Times New Roman1" fo:font-size="12pt" officeooo:paragraph-rsid="00123488"/>
    </style:style>
    <style:style style:name="P148" style:family="paragraph" style:parent-style-name="Text_20_body" style:list-style-name="L4">
      <style:paragraph-properties fo:margin-top="0cm" fo:margin-bottom="0cm" loext:contextual-spacing="false"/>
      <style:text-properties officeooo:paragraph-rsid="00123488"/>
    </style:style>
    <style:style style:name="P149" style:family="paragraph" style:parent-style-name="Text_20_body" style:list-style-name="L3">
      <style:paragraph-properties fo:margin-top="0.483cm" fo:margin-bottom="0.483cm" loext:contextual-spacing="false" fo:line-height="100%" fo:text-align="justify" style:justify-single-word="false" style:writing-mode="lr-tb"/>
      <style:text-properties fo:color="#000000" fo:language="ru" fo:country="RU"/>
    </style:style>
    <style:style style:name="T1" style:family="text">
      <style:text-properties fo:language="ru" fo:country="RU"/>
    </style:style>
    <style:style style:name="T2" style:family="text">
      <style:text-properties fo:language="ru" fo:country="RU" fo:font-style="italic"/>
    </style:style>
    <style:style style:name="T3" style:family="text">
      <style:text-properties fo:language="ru" fo:country="RU" fo:font-style="italic" fo:font-weight="bold"/>
    </style:style>
    <style:style style:name="T4" style:family="text">
      <style:text-properties fo:language="ru" fo:country="RU" fo:font-weight="bold"/>
    </style:style>
    <style:style style:name="T5" style:family="text">
      <style:text-properties fo:language="ru" fo:country="RU" fo:font-weight="bold" style:font-weight-asian="bold"/>
    </style:style>
    <style:style style:name="T6" style:family="text">
      <style:text-properties fo:language="ru" fo:country="RU" officeooo:rsid="00149856"/>
    </style:style>
    <style:style style:name="T7" style:family="text">
      <style:text-properties fo:font-weight="bold"/>
    </style:style>
    <style:style style:name="T8" style:family="text">
      <style:text-properties fo:font-weight="bold" style:font-weight-asian="bold"/>
    </style:style>
    <style:style style:name="T9" style:family="text">
      <style:text-properties style:font-name="Times New Roman1" fo:font-size="12pt"/>
    </style:style>
    <style:style style:name="T10" style:family="text">
      <style:text-properties fo:font-size="12pt" fo:language="ru" fo:country="RU" fo:font-weight="normal"/>
    </style:style>
    <style:style style:name="T11" style:family="text">
      <style:text-properties fo:font-size="12pt" fo:language="ru" fo:country="RU"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font-size="12pt" style:font-size-asian="12pt" style:font-size-complex="12pt" style:font-style-complex="italic"/>
    </style:style>
    <style:style style:name="T14" style:family="text">
      <style:text-properties fo:font-size="12pt" fo:font-style="italic" style:font-size-asian="12pt" style:font-style-asian="italic" style:font-size-complex="12pt"/>
    </style:style>
    <style:style style:name="T15" style:family="text">
      <style:text-properties fo:font-size="14pt" fo:language="ru" fo:country="RU"/>
    </style:style>
    <style:style style:name="T16" style:family="text">
      <style:text-properties fo:color="#00000a"/>
    </style:style>
    <style:style style:name="T17" style:family="text">
      <style:text-properties fo:color="#00000a" style:font-name="Times New Roman1" fo:font-size="12pt" fo:font-weight="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fo:font-style="italic"/>
    </style:style>
    <style:style style:name="T21" style:family="text">
      <style:text-properties fo:font-style="italic" fo:font-weight="bold"/>
    </style:style>
    <style:style style:name="T22" style:family="text">
      <style:text-properties fo:font-size="16pt"/>
    </style:style>
    <style:style style:name="T23" style:family="text">
      <style:text-properties fo:font-size="16pt" fo:font-weight="normal"/>
    </style:style>
    <style:style style:name="T24" style:family="text">
      <style:text-properties fo:language="en" fo:country="US"/>
    </style:style>
    <style:style style:name="T25" style:family="text">
      <style:text-properties fo:color="#000000"/>
    </style:style>
    <style:style style:name="T26" style:family="text">
      <style:text-properties fo:color="#000000" fo:language="ru" fo:country="RU"/>
    </style:style>
    <style:style style:name="T27" style:family="text">
      <style:text-properties fo:color="#000000" style:font-name="Times New Roman" fo:font-size="12pt" fo:language="ru" fo:country="RU" style:text-underline-style="none" fo:font-weight="normal" style:font-weight-asian="normal" style:font-weight-complex="normal"/>
    </style:style>
    <style:style style:name="T28" style:family="text">
      <style:text-properties fo:color="#000000" style:font-name="Times New Roman" fo:language="ru" fo:country="RU" style:text-underline-style="none" fo:font-weight="normal" style:font-weight-asian="normal" style:font-weight-complex="normal"/>
    </style:style>
    <style:style style:name="T29" style:family="text">
      <style:text-properties fo:color="#000000" style:font-name="Times New Roman" fo:font-size="11pt" fo:language="ru" fo:country="RU" style:text-underline-style="none" fo:font-weight="normal" style:font-weight-asian="normal" style:font-weight-complex="normal"/>
    </style:style>
    <style:style style:name="T30" style:family="text">
      <style:text-properties style:font-name="Times New Roman" fo:font-size="12pt" style:font-name-asian="@Arial Unicode MS" style:font-size-asian="12pt" style:font-size-complex="12pt"/>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italic" style:font-size-asian="12pt" style:font-style-asian="italic" style:font-size-complex="12pt"/>
    </style:style>
    <style:style style:name="T34" style:family="text">
      <style:text-properties style:font-name="Times New Roman" fo:font-size="12pt" fo:language="en" fo:country="US" style:font-size-asian="12pt" style:font-size-complex="12pt"/>
    </style:style>
    <style:style style:name="T35" style:family="text">
      <style:text-properties style:font-name="Times New Roman" fo:font-size="12pt" fo:background-color="#ffffff" loext:char-shading-value="0" style:font-size-asian="12pt" style:font-size-complex="12pt"/>
    </style:style>
    <style:style style:name="T36" style:family="text">
      <style:text-properties style:font-name="Times New Roman" fo:font-size="12pt" fo:language="ru" fo:country="RU" style:font-size-asian="12pt" style:font-size-complex="12pt"/>
    </style:style>
    <style:style style:name="T37" style:family="text">
      <style:text-properties style:font-name="Times New Roman" fo:font-size="12pt" fo:language="ru" fo:country="RU" fo:background-color="#ffffff" loext:char-shading-value="0" style:font-size-asian="12pt" style:font-size-complex="12pt"/>
    </style:style>
    <style:style style:name="T38" style:family="text">
      <style:text-properties style:font-name="Times New Roman" fo:language="ru" fo:country="RU" fo:font-weight="bold" style:font-weight-asian="bold" style:font-name-complex="Times New Roman"/>
    </style:style>
    <style:style style:name="T39" style:family="text">
      <style:text-properties style:font-name="Times New Roman" fo:font-weight="bold" style:font-weight-asian="bold" style:font-name-complex="Times New Roman"/>
    </style:style>
    <style:style style:name="T40" style:family="text">
      <style:text-properties officeooo:rsid="000dc07a"/>
    </style:style>
    <style:style style:name="T41" style:family="text">
      <style:text-properties fo:font-variant="normal" fo:text-transform="none" style:font-name="Symbol" fo:font-size="10pt"/>
    </style:style>
    <style:style style:name="T42" style:family="text">
      <style:text-properties style:font-name="Symbol" fo:font-size="10pt"/>
    </style:style>
    <style:style style:name="T43" style:family="text">
      <style:text-properties officeooo:rsid="000f4029"/>
    </style:style>
    <style:style style:name="T44" style:family="text">
      <style:text-properties officeooo:rsid="00106b44"/>
    </style:style>
    <style:style style:name="T45" style:family="text">
      <style:text-properties officeooo:rsid="00113ef7"/>
    </style:style>
    <style:style style:name="T46" style:family="text">
      <style:text-properties fo:font-size="20pt" style:font-size-asian="20pt" style:font-size-complex="20pt"/>
    </style:style>
    <style:style style:name="T47" style:family="text">
      <style:text-properties officeooo:rsid="00122066"/>
    </style:style>
    <style:style style:name="T48" style:family="text">
      <style:text-properties officeooo:rsid="00123488"/>
    </style:style>
    <style:style style:name="T49" style:family="text">
      <style:text-properties officeooo:rsid="0015d9c3"/>
    </style:style>
    <style:style style:name="T50" style:family="text">
      <style:text-properties officeooo:rsid="00173f09"/>
    </style:style>
    <style:style style:name="T51" style:family="text">
      <style:text-properties officeooo:rsid="00194f95"/>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number-columns-repeated="3"/>
        <table:table-row>
          <table:table-cell table:style-name="Таблица3.A1" office:value-type="string">
            <text:p text:style-name="P125">Рассмотрена </text:p>
            <text:p text:style-name="P125">на педагогическом совете</text:p>
            <text:p text:style-name="P125">протокол № ___ от ________</text:p>
          </table:table-cell>
          <table:table-cell table:style-name="Таблица3.A1" office:value-type="string">
            <text:p text:style-name="P125">Согласовано </text:p>
            <text:p text:style-name="P125">с Управляющим советом</text:p>
            <text:p text:style-name="P125">протокол № ___ от ________</text:p>
          </table:table-cell>
          <table:table-cell table:style-name="Таблица3.A1" office:value-type="string">
            <text:p text:style-name="P125">УТВЕРЖДАЮ</text:p>
            <text:p text:style-name="P125">директор МБОУ С<text:span text:style-name="T51">О</text:span>Ш № 69</text:p>
            <text:p text:style-name="P125">_____________ Д.В. Чеменев</text:p>
            <text:p text:style-name="P125">приказ № ___ от __________</text:p>
          </table:table-cell>
        </table:table-row>
      </table:table>
      <text:p text:style-name="P30"/>
      <text:p text:style-name="P30"/>
      <text:p text:style-name="P30"/>
      <text:p text:style-name="P30"/>
      <text:p text:style-name="P47"/>
      <text:p text:style-name="P47"/>
      <text:p text:style-name="P47"/>
      <text:p text:style-name="P47"/>
      <text:p text:style-name="P47"/>
      <text:p text:style-name="P47"/>
      <text:p text:style-name="P47"/>
      <text:p text:style-name="P35"> </text:p>
      <text:p text:style-name="P36">Основная образовательная программа</text:p>
      <text:p text:style-name="P35"> <text:span text:style-name="T1">основного общего образования </text:span></text:p>
      <text:p text:style-name="P36"><text:s/><text:span text:style-name="T46">на основе БУП -2004</text:span></text:p>
      <text:p text:style-name="P37"><text:span text:style-name="T45">МБОУ СОШ</text:span> № 69</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4">г. Красноярск</text:p>
      <text:p text:style-name="P33"/>
      <text:h text:style-name="P15" text:outline-level="1"><text:soft-page-break/>Оглавление</text:h>
      <text:p text:style-name="P55"><text:bookmark text:name="Table of Contents1"/><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3" text:style-name="Internet_20_link" text:visited-style-name="Visited_20_Internet_20_Link"><text:span text:style-name="T27">1.    Целевой раздел</text:span></text:a><text:span text:style-name="T28"> </text:span></text:p>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4" text:style-name="Internet_20_link" text:visited-style-name="Visited_20_Internet_20_Link"><text:span text:style-name="T27">1.1</text:span></text:a><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4" text:style-name="Internet_20_link" text:visited-style-name="Visited_20_Internet_20_Link"><text:span text:style-name="T29">  </text:span></text:a><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4" text:style-name="Internet_20_link" text:visited-style-name="Visited_20_Internet_20_Link"><text:span text:style-name="T27">Пояснительная записка</text:span></text:a><text:span text:style-name="T28"> </text:span></text:p>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5" text:style-name="Internet_20_link" text:visited-style-name="Visited_20_Internet_20_Link"><text:span text:style-name="T27">1.2 Планируемые результаты освоения обучающимися основной образовательной программы основного общего образования</text:span></text:a><text:span text:style-name="T28"> </text:span></text:p>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6" text:style-name="Internet_20_link" text:visited-style-name="Visited_20_Internet_20_Link"><text:span text:style-name="T27">1.3. Система оценки достижений планируемых результатов освоения</text:span></text:a><text:span text:style-name="T28"> </text:span></text:p>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7" text:style-name="Internet_20_link" text:visited-style-name="Visited_20_Internet_20_Link"><text:span text:style-name="T27">основной образовательной программы основного общего образования</text:span></text:a><text:span text:style-name="T28"> </text:span></text:p>
      <text:p text:style-name="P55"><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8" text:style-name="Internet_20_link" text:visited-style-name="Visited_20_Internet_20_Link"><text:span text:style-name="T27">2. Содержательный раздел</text:span></text:a><text:span text:style-name="T28"> </text:span></text:p>
      <text:list xml:id="list292398967634897868" text:style-name="L1">
        <text:list-item>
          <text:list>
            <text:list-item>
              <text:p text:style-name="P142"><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099" text:style-name="Internet_20_link" text:visited-style-name="Visited_20_Internet_20_Link"><text:span text:style-name="T27">Программно-методическое обеспечение</text:span></text:a></text:p>
              <text:p text:style-name="P143"><text:s text:c="2"/>2.1.1. Программа развития универсальных учебных действий на ступени основного </text:p>
              <text:p text:style-name="P143"><text:s text:c="16"/>общего образования</text:p>
              <text:p text:style-name="P143"><text:s text:c="2"/>2.1.2. Планируемые результаты усвоения обучающимися универсальных учебных</text:p>
              <text:p text:style-name="P143"><text:s text:c="17"/>действий</text:p>
              <text:p text:style-name="P143"><text:s text:c="2"/>2.1.3. Программы отдельных учебных предметов, курсов</text:p>
              <text:p text:style-name="P143"><text:s text:c="2"/>2.1.4. Программно-методическое обеспечение рабочих программ по учебным предметам<text:tab/></text:p>
            </text:list-item>
          </text:list>
        </text:list-item>
      </text:list>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1" text:style-name="Internet_20_link" text:visited-style-name="Visited_20_Internet_20_Link"><text:span text:style-name="T27">2.2 . <text:s text:c="2"/>Программа воспитания и социализации обучающихся</text:span></text:a><text:span text:style-name="T28"> </text:span></text:p>
      <text:p text:style-name="P55"><text:span text:style-name="T27">3. Организационный раздел</text:span><text:span text:style-name="T28"> </text:span></text:p>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3" text:style-name="Internet_20_link" text:visited-style-name="Visited_20_Internet_20_Link"><text:span text:style-name="T27">3.1 Учебный план</text:span></text:a><text:span text:style-name="T28"> </text:span></text:p>
      <text:p text:style-name="P56"><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4" text:style-name="Internet_20_link" text:visited-style-name="Visited_20_Internet_20_Link"><text:span text:style-name="T27">3.2 Система условий реализации основной образовательной программы</text:span></text:a><text:span text:style-name="T28"> </text:span></text:p>
      <text:p text:style-name="P58"><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5" text:style-name="Internet_20_link" text:visited-style-name="Visited_20_Internet_20_Link"><text:span text:style-name="T27">3.2.1 Характеристика кадрового состава</text:span></text:a><text:span text:style-name="T28"> </text:span></text:p>
      <text:p text:style-name="P59"><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6" text:style-name="Internet_20_link" text:visited-style-name="Visited_20_Internet_20_Link"><text:span text:style-name="T27">3.2.2 Психолого-педагогические условия реализации программы</text:span></text:a><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6" text:style-name="Internet_20_link" text:visited-style-name="Visited_20_Internet_20_Link"><text:span text:style-name="T29"> </text:span></text:a></text:p>
      <text:p text:style-name="P57"><text:span text:style-name="T27"><text:s text:c="4"/>3.2.3 Материально-техническая и учебно-методическая база</text:span><text:span text:style-name="T28"> </text:span></text:p>
      <text:p text:style-name="P58"><text:a xlink:type="simple" xlink:href="https://docviewer.yandex.ru/?url=https%3A%2F%2Fedu.tatar.ru%2Fupload%2Fimages%2Ffiles%2F%25D0%259E%25D0%25A1%25D0%259D%25D0%259E%25D0%2592%25D0%259D%25D0%2590%25D0%25AF%2520%25D0%259E%25D0%2591%25D0%25A0%25D0%2590%25D0%2597%25D0%259E%25D0%2592%25D0%2590%25D0%25A2%25D0%2595%25D0%259B%25D0%25AC%25D0%259D%25D0%2590%25D0%25AF%2520%25D0%259F%25D0%25A0%25D0%259E%25D0%2593%25D0%25A0%25D0%2590%25D0%259C%25D0%259C%25D0%2590%2520%25D0%259F%25D0%259E%2520%25D0%2591%25D0%25A3%25D0%259F%25202004%2520%25D1%2588%25D0%25BA%25D0%25BE%25D0%25BB%25D0%25B0%2520%25E2%2584%2596101.docx&amp;name=ОСНОВНАЯ%20ОБРАЗОВАТЕЛЬНАЯ%20ПРОГРАММА%20ПО%20БУП%202004%20школа%20№101.docx&amp;lang=ru&amp;c=576921d69e41#_Toc414285109" text:style-name="Internet_20_link" text:visited-style-name="Visited_20_Internet_20_Link"><text:span text:style-name="T27">3.2.4.Управление реализацией образовательной программы</text:span></text:a><text:span text:style-name="T28"> </text:span></text:p>
      <text:p text:style-name="P144">Приложения:</text:p>
      <text:p text:style-name="P144">№1 Оценочные материалы</text:p>
      <text:p text:style-name="P144">№2 Формы промежуточной аттестации</text:p>
      <text:p text:style-name="P144">№3 Документы на текущий учебный год</text:p>
      <text:p text:style-name="P49"/>
      <text:p text:style-name="P47"/>
      <text:p text:style-name="P47"/>
      <text:p text:style-name="P47"/>
      <text:p text:style-name="P47"/>
      <text:h text:style-name="P14" text:outline-level="1"/>
      <text:p text:style-name="P11"/>
      <text:p text:style-name="P11"/>
      <text:p text:style-name="P11"/>
      <text:p text:style-name="P11"/>
      <text:p text:style-name="P11"/>
      <text:h text:style-name="P6" text:outline-level="1"><text:bookmark text:name="_Toc414098313"/><text:bookmark text:name="_Toc414285093"/><text:soft-page-break/> <text:span text:style-name="T15">1.</text:span><text:span text:style-name="T1">    </text:span><text:span text:style-name="T15">Целевой раздел</text:span></text:h>
      <text:h text:style-name="P1" text:outline-level="2"><text:bookmark text:name="_Toc414098314"/><text:bookmark text:name="_Toc414285094"/><text:span text:style-name="T17">1.1</text:span><text:span text:style-name="T16">  </text:span><text:span text:style-name="T17">Пояснительная записка</text:span></text:h>
      <text:p text:style-name="P60"/>
      <text:p text:style-name="P23"><text:tab/>Основная образовательная программа основного общего  образования является нормативно - управленческим документом МБОУ СОШ № 69 <text:s/>г. Красноярска, характеризует специфику содержания образования и особенности организации учебно-воспитательного процесса. Программа разработана в соответствии с Законом «Об образовании РФ», нормативными документами по образованию, методическими рекомендациями по разработке образовательных программ.</text:p>
      <text:p text:style-name="P23"><text:span text:style-name="T7">Нормативно-правовой базой </text:span>образовательной программы являются</text:p>
      <text:p text:style-name="P23">-Федеральный Закон от 29 декабря 2012 года № 273- ФЗ «Об образовании в Российской Федерации»</text:p>
      <text:p text:style-name="P23">- Конвенция о правах ребенка;</text:p>
      <text:p text:style-name="P23">- Концепция долгосрочного социально-экономического развития Российской Федерации на период до 2020 года, в соответствии с поручением Президента РФ от 26.03.2008 №КА-П13-1167;</text:p>
      <text:p text:style-name="P23">- Национальная образовательная стратегия «Наша новая школа»;</text:p>
      <text:p text:style-name="P23">- Приказ Министерства образования от 09.03.2004 №1312 «Об утверждении федерального базисного учебного плана»</text:p>
      <text:p text:style-name="P23">- СанПин 2.4.2821-10. «Санитарно-эпидемиологические требования к условиям и организации обучения в общеобразовательных учреждениях»;</text:p>
      <text:p text:style-name="P23">- Локальные акты учреждения,</text:p>
      <text:p text:style-name="P23"><text:s/>- учебные планы 5-9-х классов;</text:p>
      <text:p text:style-name="P21">-  Программа развития учреждения   принята решением педагогического совета МБОУ СОШ №69 ;  </text:p>
      <text:p text:style-name="P23">Также при разработке образовательной программы <text:span text:style-name="T7">учтены:</text:span></text:p>
      <text:p text:style-name="P23">- возможности образовательной среды;</text:p>
      <text:p text:style-name="P23">- уровень готовности учителей к реализации вариативных образовательных программ;</text:p>
      <text:p text:style-name="P23">- материально-техническое обеспечение учебного процесса.</text:p>
      <text:p text:style-name="P32">     <text:span text:style-name="T1">В соответствии с законом Российской Федерации «Об образовании», программой развития образования, Уставом школы настоящая образовательная программа является содержательной и организационной основой образовательной политики школы.                                                                                                                              </text:span></text:p>
      <text:p text:style-name="P23">Основная образовательная программа школы – локальный акт общеобразовательного учреждения - создана для реализации образовательного заказа государства, содержащегося в соответствующих документах, социального заказа родителей учащихся и самих учащихся, с учетом реальной социальной ситуации станицы, материальных и кадровых возможностей школы.  Школа осуществляет свою образовательную деятельность в соответствии с законодательством об образовании, в том числе</text:p>
      <text:p text:style-name="P23"><text:bookmark text:name="sub_108332"/>1) обеспечивает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23"><text:bookmark text:name="sub_108333"/>2) создает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text:p>
      <text:p text:style-name="P23">обучающихся, работников образовательной организации;</text:p>
      <text:p text:style-name="P23"><text:bookmark text:name="sub_108334"/>3) соблюдает права и свободы обучающихся, родителей (законных представителей) несовершеннолетних обучающихся, работников образовательной организации.</text:p>
      <text:p text:style-name="P32"><text:soft-page-break/> </text:p>
      <text:p text:style-name="P48"/>
      <text:p text:style-name="P26">Цель образовательной программы школы:</text:p>
      <text:p text:style-name="P23">Образовательная программа МБОУ CОШ № 69 направлена:</text:p>
      <text:p text:style-name="P23">1. На реализацию государственной и региональной политики в сфере образования.</text:p>
      <text:p text:style-name="P23">2. На обеспечение оптимального уровня образованности, который характеризуется способностью решать задачи в различных сферах жизнедеятельности, опираясь на освоенный социальный опыт.</text:p>
      <text:p text:style-name="P23">3.  На создание комплекса условий, обеспечивающих гарантии граждан на доступность качественного образования с учетом образовательных потребностей жителей города и факторов его социально-экономического развития.</text:p>
      <text:p text:style-name="P23">4.     На формирование личности учащихся:</text:p>
      <text:p text:style-name="P62">- способной понимать и принимать ценность образования, быть мотивированными к его продолжению в тех или иных формах, независимо от конкретных особенностей выбираемого подростком дальнейшего жизненного пути;</text:p>
      <text:p text:style-name="P62">-  умеющей учиться -  не только определять границы и дефициты своего знания, но и находить способы и пути преодоления своих трудностей, проблем и дефицитов; уметь переносить способы действия из одной предметной области в другую, в социальную жизнь;</text:p>
      <text:p text:style-name="P62">- обладающей развитыми формами мышления, способствующими решению большого круга предметных, социально-ориентированных и личностных задач;</text:p>
      <text:p text:style-name="P62">-  обладающей социальным опытом, позволяющим ориентироваться в быстро меняющемся мире и взаимодействовать с людьми, имеющими разные ценностные и культурные установки;</text:p>
      <text:p text:style-name="P63">- готовой осуществить индивидуальный ответственный выбор собственной образовательной траектории, что необходимо для реализации целей последующих образовательных ступеней;</text:p>
      <text:p text:style-name="P63">-  способной продолжать учиться в течение жизни.</text:p>
      <text:p text:style-name="P29"><text:span text:style-name="T7">Названные ориентиры</text:span> в условиях следования базовой образовательной программе</text:p>
      <text:p text:style-name="P29">1. Обеспечивают обязательный минимум усвоения содержания образования и максимальный для каждого обучающегося уровень успешности.</text:p>
      <text:p text:style-name="P29">2.   Способствуют развитию у обучающихся таких умений, как общение, включая умение говорить и слушать, невербальное, письменное, электронное и артистическое общение; творческое мышление, включая готовность к риску и совершению ошибок в процессе обучения; способность находить, критически оценивать и использовать информацию; решение проблем разными путями; умение работать независимо от других; умение работать в группе, признавая ценность индивидуальных различий.</text:p>
      <text:p text:style-name="P29">3. Нацеливают на воспитание выпускника – человека и гражданина, уважающего права и свободы личности, ответственно относящегося к своей жизни и здоровью, обладающего      культурными потребностями, самосознанием, коммуникативной культурой. </text:p>
      <text:p text:style-name="P64">Задачи программы:</text:p>
      <text:p text:style-name="P23">- обеспечение образовательного процесса, предусмотренного школьным учебным планом и позволяющего достигать высоких образовательных результатов обучающихся;</text:p>
      <text:p text:style-name="P23">-  создание оптимальных условий для развития способностей, интеллектуального, творческого и нравствен­ного потенциала каждого учащегося;</text:p>
      <text:p text:style-name="P23">- создание условий для формирования у педагогов и учащихся школы мотивации к непрерывному образованию;</text:p>
      <text:p text:style-name="P23">- обеспечение условий для формирования опыта учащихся в решении социально значимых проблем, для создания ситуации успеха;</text:p>
      <text:p text:style-name="P23">- создание условий для повышения ответственности за свою деятельность у каждой группы участников образовательного процесса.</text:p>
      <text:p text:style-name="P62">При разработке образовательной программы педагогический коллектив школы <text:soft-page-break/>основывался на <text:span text:style-name="T7">принципах</text:span>:</text:p>
      <text:p text:style-name="P62">-          целостности;</text:p>
      <text:p text:style-name="P62">-          природо- и культуросообразности;</text:p>
      <text:p text:style-name="P62">-          социосообразности;</text:p>
      <text:p text:style-name="P62">-          системности;</text:p>
      <text:p text:style-name="P62">-         соответствия и взаимообусловленности ресурсного обеспечения образовательной программы.</text:p>
      <text:p text:style-name="P65">В основе <text:span text:style-name="T18">модели</text:span> школы - принципы развивающего обучения, индивидуализации, целостности и непрерывности образования.</text:p>
      <text:p text:style-name="P23">Современное общество – прежде, всего, должно способствовать гармонизации общественно-экономических отношений, формированию новых жизненных установок личности.</text:p>
      <text:p text:style-name="P65">В       МБОУ СОШ № <text:span text:style-name="T24">69</text:span> особое внимание уделяется формированию личности учащихся, а именно:</text:p>
      <text:p text:style-name="P65">- повышению уровня культуры личности школьников;</text:p>
      <text:p text:style-name="P65">- обеспечению возможности накопления школьниками опыта выбора;</text:p>
      <text:p text:style-name="P65">- воспитанию уважения к закону, правопорядку;</text:p>
      <text:p text:style-name="P65">- развитию способности к творческому самовыражению в образовательной, трудовой и досуговой деятельности;</text:p>
      <text:p text:style-name="P65">- развитию культуры умственного труда учащихся, навыков самообразования;</text:p>
      <text:p text:style-name="P65">- сохранению и укреплению здоровья школьников, формированию понимания важности здорового образа жизни;</text:p>
      <text:p text:style-name="P65">- широкому внедрению инноваций в систему работы педколлектива, в основу которой заложены приоритеты всестороннего развития личности учащегося и роста профессионального мастерства учителя.</text:p>
      <text:p text:style-name="P65">Названные ориентиры в условиях следования базовой образовательной программе:</text:p>
      <text:p text:style-name="P65">- обеспечивают обязательный минимум усвоения содержания образования и максимальный для каждого обучающегося уровень успешности,</text:p>
      <text:p text:style-name="P23">нацеливают на воспитание выпускника – человека и гражданина, уважающего права и свободы личности, ответственно относящегося к своей жизни и здоровью, обладающего культурными потребностями, самосознанием, коммуникативной культурой.</text:p>
      <text:p text:style-name="P65">Образовательная программа МБОУ СОШ № 69 предназначена удовлетворить потребности:</text:p>
      <text:p text:style-name="P65"><text:span text:style-name="T20">- учащихся - </text:span>в расширении возможностей для удовлетворения проявившегося интереса к тому или иному учебному предмету и программах обучения, обеспечивающих личностное становление и профессиональное самоопределение на основе усвоения традиций и ценностей культуры;</text:p>
      <text:p text:style-name="P65"><text:span text:style-name="T20">- общества и государства -</text:span>  в реализации образовательных программ, обеспечивающих гуманистическую ориентацию личности на сохранение и воспроизводство достижений культуры и воспитание молодого поколения специалистов, способных решать новые прикладные задачи;</text:p>
      <text:p text:style-name="P23"><text:span text:style-name="T20">- вузов, техникумов, колледжей -</text:span> в притоке молодежи, ориентированной на комплексное освоение программ профессионального обучения и общекультурного развития;</text:p>
      <text:p text:style-name="P23"><text:span text:style-name="T20">- предпринимателей и рынка труда </text:span>– в притоке новых ресурсов;</text:p>
      <text:p text:style-name="P23"><text:span text:style-name="T20">- выпускника образовательного учреждения –</text:span> в социальной адаптации.</text:p>
      <text:p text:style-name="P23">Образовательная программа – документ, определяющий путь достижения образовательного стандарта, характеризующий специфику и особенности образовательного учреждения.</text:p>
      <text:p text:style-name="P23">Основная образовательная программа разработана в соответствии с требованиями федерального государственного образовательного стандарта  к структуре основной образовательной программе, определяет <text:span text:style-name="T21">содержание, организацию образовательного процесса </text:span>на ступени основного общего образования и направлена на информатизацию и индивидуализацию обучения подростков, формирование общей культуры, духовно-нравственное, социальное, личностное и интеллектуальное развитие обучающихся, саморазвитие и самосовершенствование, обеспечивающее социальную успешность, развитие <text:soft-page-break/>творческих способностей, сохранение и укрепление здоровья обучающихся.</text:p>
      <text:p text:style-name="P23">ООП основного общего образования (ст. 32. п. 6,7 Закона РФ «Об образовании»), предназначена для удовлетворения образовательных потребностей и потребностей духовного развития человека подросткового школьного возраста и в связи с этим ставит следующие цели:</text:p>
      <text:p text:style-name="P23">1.    <text:span text:style-name="T7">Обеспечить условия </text:span>для формирования у подростка способности к осуществлению ответственного выбора собственной индивидуальной образовательной траектории через полидеятельностный принцип организации образования обучающихся;</text:p>
      <text:p text:style-name="P23">2.       <text:span text:style-name="T7">Создать </text:span>и организовать функционирование многополюсной информационно - образовательной среды с определением динамики смены форм образовательного процесса на протяжении обучения подростка в основной школе.</text:p>
      <text:p text:style-name="P67">Для достижения целей ООП основного общего образования необходимо решить целый ряд педагогических и образовательных <text:span text:style-name="T21">задач</text:span>:</text:p>
      <text:p text:style-name="P119">·        <text:span text:style-name="T21">подготовить </text:span>школьников к обучению в старшей школе;</text:p>
      <text:p text:style-name="P120">·        сформировать <text:span text:style-name="T21">ключевые компетентности</text:span> учащегося: в решении задач и проблем, информационной, коммуникативной, учебной (образовательной) компетентности;</text:p>
      <text:p text:style-name="P23">осуществить индивидуализацию <text:span text:style-name="T21">образовательного</text:span> <text:span text:style-name="T21">процесса на</text:span> основе широкого использования средств ИКТ, через формирование средств и</text:p>
      <text:p text:style-name="P23">способов <text:span text:style-name="T21">самостоятельного развития</text:span> и продвижения ученика в образовательном процессе;</text:p>
      <text:p text:style-name="P70">·        организовать <text:span text:style-name="T21">поддержку учебных</text:span> (урочных и внеурочных), внешкольных и вне учебных образовательных <text:span text:style-name="T21">достижений</text:span> школьников, их проектов и социальной практики;</text:p>
      <text:p text:style-name="P70">·        способствовать <text:span text:style-name="T21">развитию</text:span> подростка как субъекта отношений с людьми, с миром и с собой, предполагающее успешность и самореализацию учащихся в образовательных видах деятельности, а также сохранение и поддержку индивидуальности каждого подростка;</text:p>
      <text:p text:style-name="P70">·        сохранить и укрепить физическое и психическое здоровье, безопасность учащихся, обеспечить их эмоциональное благополучие.</text:p>
      <text:p text:style-name="P32">                                                              </text:p>
      <text:p text:style-name="P23">Основная образовательная программа основного общего образования образовательного учреждения - это <text:span text:style-name="T21">программа действий</text:span> всех участников образовательного процесса по достижению запланированных данной программой результатов и предусматривает:</text:p>
      <text:p text:style-name="P23"><text:span text:style-name="T21">- достижение </text:span>планируемых <text:span text:style-name="T19">результатов</text:span> освоения основной образовательной программы основного общего образования <text:span text:style-name="T21">всеми</text:span> обучающимся, в том числе обучающимися <text:span text:style-name="T21">с ограниченными возможностями здоровья и инвалидами;</text:span></text:p>
      <text:p text:style-name="P23"><text:span text:style-name="T21">- развитие   личности</text:span>, ее   способностей, удовлетворения</text:p>
      <text:p text:style-name="P23">познавательных интересов, самореализации обучающихся, в том числе одаренных и талантливых, через организацию учебной (урочной и внеурочной) деятельности, социальной практики, общественно-полезной деятельности, через систему кружков, клубов, секций, студий с использованием возможностей учреждений дополнительного образования детей, культуры и спорта;</text:p>
      <text:p text:style-name="P65">- овладение обучающимися ключевыми компетенциями, составляющими основу дальнейшего успешного образования и ориентации в</text:p>
      <text:p text:style-name="P23"><text:span text:style-name="T21">мире профессий</text:span>;</text:p>
      <text:p text:style-name="P23">- формирование <text:span text:style-name="T21">социальных ценностей</text:span> обучающихся, основ   их гражданской идентичности и социально-профессиональных ориентаций;</text:p>
      <text:p text:style-name="P23"><text:span text:style-name="T21">- индивидуализацию </text:span>процесса образования посредством проектирования и реализации индивидуальных образовательных маршрутов обучающихся, обеспечения их эффективной самостоятельной работы при поддержке педагогических работников;</text:p>
      <text:p text:style-name="P65"><text:span text:style-name="T21">- участие </text:span>обучающихся, их родителей (законных представителей), педагогических работников и общественности <text:span text:style-name="T21">в проектировании и развитии </text:span>основной образовательной программы основного общего</text:p>
      <text:p text:style-name="P65"><text:soft-page-break/>образования и условий ее реализации;</text:p>
      <text:p text:style-name="P65">- организацию <text:span text:style-name="T21">сетевого взаимодействия</text:span> между участниками образовательного процесса общеобразовательного учреждения, направленного на повышение эффективности образовательного процесса;</text:p>
      <text:p text:style-name="P65">- включение обучающихся в процессы преобразования социальной среды населенного пункта, формирования у них лидерских качеств, <text:span text:style-name="T21">опыта социальной деятельности, </text:span>реализации социальных проектов и программ;</text:p>
      <text:p text:style-name="P65">- формирование   у   обучающихся   опыта   <text:span text:style-name="T21">самостоятельной</text:span></text:p>
      <text:p text:style-name="P23">образовательной, общественной, проектно-исследовательской и художественной деятельности;</text:p>
      <text:p text:style-name="P23">- формирование у обучающихся навыков <text:span text:style-name="T21">безопасного</text:span> поведения в различных жизненных ситуациях;</text:p>
      <text:p text:style-name="P23">- использование в образовательном процессе инновационных образовательных технологий;</text:p>
      <text:p text:style-name="P23">- обновление содержания основной образовательной программы основного общего образования, методик и технологий ее реализации в соответствии с динамикой развития системы образования, <text:span text:style-name="T21">запросов</text:span> <text:span text:style-name="T21">обучающихся и их родителей </text:span>(законных представителей) с учетом особенностей развития субъекта Российской Федерации;</text:p>
      <text:p text:style-name="P23">- эффективное использование профессионального и творческого потенциала <text:span text:style-name="T21">педагогических и руководящих работников</text:span> образовательного учреждения, повышения их профессиональной, коммуникативной, информационной и правовой компетентности;</text:p>
      <text:p text:style-name="P23">- эффективное <text:span text:style-name="T21">управление</text:span> образовательным учреждением с использованием информационно-коммуникационных технологий, современных механизмов финансирования.</text:p>
      <text:p text:style-name="P65"><text:span text:style-name="T7">Для реализации ООП основного общего школьного образования определяется нормативный срок </text:span>– 5 лет (11-15 лет), который связан с этапами возрастного развития и становления личности учащегося в МБОУ СОШ № 69.</text:p>
      <text:p text:style-name="P73"><text:span text:style-name="T21">- первый этап – 5-7 классы </text:span>как образовательный переход от младшего школьного к подростковому возрасту через знакомство с различными областями знаний в урочной и внеурочной деятельности, определение учащимися интересных именно им предметов, направлений деятельности, пробы построения учащимися индивидуальной образовательной траектории в зависимости от разных видов деятельности, обеспечивающий плавный и постепенный, бес стрессовый переход обучающихся с одной ступени образования на другую.</text:p>
      <text:p text:style-name="P74"><text:span text:style-name="T21">- второй этап – 8-9 классы </text:span>как этап самоопределения подростка через опробования себя в разных видах деятельности, координацию разных учебных предметов, построение индивидуальных образовательных маршрутов (траекторий) в разных видах деятельности, наличие личностно значимых образовательных событий, что должно привести к становлению позиции как особого способа рассмотрения вещей, удерживающего разнообразие и границы возможный видений в учебном предмете (предметах).</text:p>
      <text:p text:style-name="P75">Стержнем ООП остается создание условий для становления индивидуальной образовательной траектории и достижение учащимися в этом процессе определенных образовательных результатов.</text:p>
      <text:p text:style-name="P23">Образовательная программа <text:span text:style-name="T7">определяет:</text:span></text:p>
      <text:p text:style-name="P23">- Цели, содержание образовательного процесса, особенности их раскрытия через содержание учебных предметов и педагогических технологий;</text:p>
      <text:p text:style-name="P23">- учебно-методическую базу реализации учебных программ.</text:p>
      <text:p text:style-name="P23">Образовательная программа <text:span text:style-name="T7">устанавливает</text:span> содержание и способы взаимодействия с вузами, научными учреждениями и предприятиями в целях развития творческого потенциала учащихся, выявления и объективной оценки их достижений.</text:p>
      <text:p text:style-name="P67">Образовательная программа <text:span text:style-name="T7">регламентирует:</text:span></text:p>
      <text:p text:style-name="P23">- условия освоения образовательной программы;</text:p>
      <text:p text:style-name="P23">-диагностические процедуры для объективного поэтапного учёта образовательных достижений учащихся;</text:p>
      <text:p text:style-name="P23"><text:soft-page-break/>- организационно-педагогические условия реализации программ общего и дополнительного образования.</text:p>
      <text:p text:style-name="P23">Обеспечивая вариативность обучения и свободу реализации творческих концепций учителя, образовательная программа <text:span text:style-name="T20">позволяет</text:span> обеспечить уровень образования, достаточный для успешной социализации</text:p>
      <text:p text:style-name="P23"><text:span text:style-name="T7">Основными условиями </text:span>эффективности обучения и обеспечения его вариативности является:</text:p>
      <text:p text:style-name="P23">- обеспечение широкой образовательной подготовки, ядро которой является общей частью всех учебных программ;</text:p>
      <text:p text:style-name="P23">- создание необходимых условий для развития личностной мотивации, обеспечивающей развитие способностей учащихся;</text:p>
      <text:p text:style-name="P23">- использование инновационных образовательных технологий;</text:p>
      <text:p text:style-name="P23">- широкое развитие сети внеклассной работы и дополнительного образования;</text:p>
      <text:p text:style-name="P23">- использование различных видов информационных ресурсов для обеспечения как потребностей обучения, так и личных информационных потребностей учащихся;</text:p>
      <text:p text:style-name="P23">- использование возможностей социокультурной среды.</text:p>
      <text:p text:style-name="P23">Выполнение указанных условий <text:span text:style-name="T21">позволит школе реализовать педагогически, психологически, дидактически и материально-технически обеспеченное образовательное пространство для создания оптимальных условий самоопределения, развития личности учащихся, сохранение и укрепление здоровья.</text:span></text:p>
      <text:p text:style-name="P32">        <text:span text:style-name="T1">Образовательная программа школы – это </text:span><text:span text:style-name="T3">комплексный документ,</text:span><text:span text:style-name="T1"> включающий Программы всех ступеней образования, реализующий вопросы образования, воспитания, дополнительного образования, безопасности, социализации детей, информатизации образовательного пространства школы.</text:span></text:p>
      <text:p text:style-name="P45"/>
      <text:h text:style-name="P2" text:outline-level="2"><text:bookmark text:name="_Toc414285095"/>1.2 Планируемые результаты освоения обучающимися основной образовательной программы основного общего образования</text:h>
      <text:p text:style-name="P23"><text:span text:style-name="T19">Предметные результаты</text:span> <text:span text:style-name="T7">освоения основной образовательной программы </text:span>представляют собой систему культурных предметных способов и средств действий в определенной предметной области и могут быть получены как в учебной деятельности обучающихся, так и в других видах: проектной, исследовательской, творческой и т.п. В каждом учебном предмете выделяются несколько содержательных линий, внутри которых определяются ведущие умения, которые и подвергаются оцениванию.</text:p>
      <text:p text:style-name="P23"><text:span text:style-name="T21">Общий результат</text:span>: наличие инициативного, самостоятельного действия с учебным материалом и формирование ключевых компетенций, которые проявляются:</text:p>
      <text:p text:style-name="P23"><text:span text:style-name="T21">- в компетентности решения проблем </text:span>(задач) как основы системно -деятельностного подхода в образовании: компетентность в решении задач (проблемная компетентность) – способность видеть, ставить и решать задачи.</text:p>
      <text:p text:style-name="P23"><text:span text:style-name="T21">-в информационной компетентности </text:span>как способности решать задачи, возникающие в образовательном и жизненном контексте с адекватным применением массовых информационно-коммуникативных технологий.</text:p>
      <text:p text:style-name="P23"><text:span text:style-name="T21">-в коммуникативной компетентности </text:span>как способности ставить и решать определенные типы задач социального, организационного взаимодействия: определять цели взаимодействия, оценивать ситуацию, учитывать намерения и способ</text:p>
      <text:p text:style-name="P23">выбирать адекватные стратегии коммуникации, оценивать успешность взаимодействия, быть готовым к осмысленному изменению собственного поведения.</text:p>
      <text:p text:style-name="P23"><text:span text:style-name="T21">-в учебной компетентности </text:span>как способности обучающихся самостоятельно и инициативно создавать средства для собственного продвижения в обучении и развитии (умение учиться), выстраивать свою образовательную траекторию, а также создавать необходимые для собственного развития ситуации и адекватно их реализовывать.</text:p>
      <text:p text:style-name="P70"><text:span text:style-name="T21">Умение учиться</text:span>, обнаруживает себя в готовности и возможности:</text:p>
      <text:p text:style-name="P23"><text:soft-page-break/>- строить собственную индивидуальную образовательную программу на последующих этапах образования;</text:p>
      <text:p text:style-name="P23">- определять последовательность учебных целей, достижение которых</text:p>
      <text:p text:style-name="P23">обеспечит движение по определенной обучающимся траектории;</text:p>
      <text:p text:style-name="P23">- оценивать свои ресурсы и дефициты в достижении этих целей;</text:p>
      <text:p text:style-name="P65">- обладать развитой способностью к поиску источников восполнения этих дефицитов;</text:p>
      <text:p text:style-name="P65">- проводить рефлексивный анализ своей образовательной деятельности, использовать продуктивные методы рефлексии.</text:p>
      <text:p text:style-name="P70"><text:span text:style-name="T19">Личностные результаты</text:span>:</text:p>
      <text:p text:style-name="P65">- удержание и повышение учебной мотивации подростков за счет организации учебного сотрудничества со школьниками;</text:p>
      <text:p text:style-name="P23">- стремление и, отчасти, способность самостоятельно расширять границы собственных знаний и умений;</text:p>
      <text:p text:style-name="P65">- умение вступать в разновозрастное сотрудничество, как с младшими школьниками, так и со старшими подростками: уважительное отношение к младшим и умение слушать и слышать, вступать в коммуникацию со старшими подростками;</text:p>
      <text:p text:style-name="P23">- умение осуществлять замысел будущей деятельности (проекта);</text:p>
      <text:p text:style-name="P65">- отсутствие подросткового негативизма в его школьных проявлениях (дисциплинарных, учебных, мотивационных);</text:p>
      <text:p text:style-name="P65">- умение работать в позиции «взрослого» («учителя»): удержание точки зрения незнающего, помощь младшему школьнику занять новую точку зрения; организация для содержательной учебной работы группы младших школьников;</text:p>
      <text:p text:style-name="P65">- понимание и учет в своей деятельности интеллектуальной и эмоциональной позиции другого человека;</text:p>
      <text:p text:style-name="P65">- готовность учащихся к выбору и реализации индивидуальных образовательных траекторий (маршрутов);</text:p>
      <text:p text:style-name="P23">- формирование ценности здорового и безопасного образа жизни;</text:p>
      <text:p text:style-name="P65">-усвоение правила индивидуального и коллективного безопасного поведения в чрезвычайных ситуациях, угрожающих жизни и здоровью людей, правил поведения в обществе.</text:p>
      <text:p text:style-name="P23"><text:span text:style-name="T21">Общий результат</text:span>: плавный и мягкий переход школьников с начальной на основную ступень образования.</text:p>
      <text:p text:style-name="P23">- овладение учащимися надпредметными (универсальными) знаниями и умениями, необходимыми для поисковой, творческой, организационной и практической деятельности;</text:p>
      <text:p text:style-name="P23">- достаточно высокого уровня умения действовать ответственно и самостоятельно;</text:p>
      <text:p text:style-name="P23">- готовности к образовательному и профессиональному самоопределению;</text:p>
      <text:p text:style-name="P23">- способности оценивать свою деятельность относительно разнообразных требований, в том числе проводить ее адекватную самооценку;</text:p>
      <text:p text:style-name="P65">- освоения видов, форм и различных ресурсов учебно-образовательной деятельности, адекватных планам на будущее;</text:p>
      <text:p text:style-name="P23">- освоения способов разнообразной продуктивной коммуникации;</text:p>
      <text:p text:style-name="P23">- понимание особенностей выбранной профессии;</text:p>
      <text:p text:style-name="P23">-  сформированность основных ключевых компетенций и получение социально-значимых достижений в творческой деятельности, способствующих развитию качеств личности, необходимых человеку для успешной самореализации.</text:p>
      <text:p text:style-name="P23">Поскольку форма и содержание образовательного процесса направлены на достижения этих результатов, можно надеяться, что <text:span text:style-name="T20">выпускник будет</text:span> конкурентоспособен, его образовательная подготовка будет отвечать требованиям современного общества и рынка труда, что он сможет найти свое место в жизни.</text:p>
      <text:p text:style-name="P32"> </text:p>
      <text:h text:style-name="P2" text:outline-level="2"><text:bookmark text:name="_Toc414285096"/><text:soft-page-break/>1.3. Система оценки достижений планируемых результатов освоения<text:bookmark text:name="_Toc414285097"/> основной образовательной программы основного общего образования</text:h>
      <text:p text:style-name="P65">Система оценки достижения планируемых результатов включает в себя две согласованные между собой системы оценок:</text:p>
      <text:p text:style-name="P65"><text:span text:style-name="T21">внешнюю оценку </text:span>(оценка, осуществляемая внешними по отношению к школе службами);</text:p>
      <text:p text:style-name="P23"><text:span text:style-name="T21">внутреннюю оценку </text:span>(оценка, осуществляемая самой школой –обучающимися, педагогами, администрацией).</text:p>
      <text:p text:style-name="P23"/>
      <text:p text:style-name="P76">Основные формы аттестации достижений учащихся</text:p>
      <text:p text:style-name="P77">1.Текущая успеваемость</text:p>
      <text:p text:style-name="P78">·     Контрольные и диагностические работы по предметам учебного плана;</text:p>
      <text:p text:style-name="P78">·     Срезовые работы после изученной темы;</text:p>
      <text:p text:style-name="P78">·     Тесты;</text:p>
      <text:p text:style-name="P78">·     Зачеты;</text:p>
      <text:p text:style-name="P78">·     Рефераты, творческие работы, доклады учащихся;</text:p>
      <text:p text:style-name="P78">·     Репетиционные и пробные экзамены (ГИА -9).</text:p>
      <text:p text:style-name="P78"/>
      <text:p text:style-name="P27">2.Аттестация по итогам учебного года.</text:p>
      <text:p text:style-name="P23"><text:span text:style-name="T48">П</text:span>ромежуточная и итоговая аттестация обучающихся производится по 5-ти балльной системе. Академическая неуспеваемость фиксируется при наличии неудовлетворительной годовой оценки по <text:span text:style-name="T48">нескольким</text:span> <text:s/>предмет<text:span text:style-name="T48">ам</text:span> основного учебного плана.</text:p>
      <text:p text:style-name="P65">Одной из форм достижений учащихся является получение дипломов, грамот по результатам их творческой и научной деятельности.</text:p>
      <text:p text:style-name="P66">       <text:span text:style-name="T1">В школе разрабатывается система оценивания включенности учащихся в уклад школьной жизни (активность при подготовке и проведении общешкольных мероприятий).</text:span></text:p>
      <text:p text:style-name="P65"/>
      <text:p text:style-name="P28">Учет достижений учащихся во внеучебной деятельности:</text:p>
      <text:p text:style-name="P70">·        Награждение дипломами, грамотами по результатам творческой и научной деятельности, результатам спортивных достижений и общественной активности;</text:p>
      <text:p text:style-name="P70">·        Церемонии награждения по итогам учебного года.</text:p>
      <text:p text:style-name="P70"/>
      <text:p text:style-name="P27">Методы диагностики освоения образовательной программы</text:p>
      <text:p text:style-name="P27"/>
      <text:p text:style-name="P70">Диагностика включает в себя:</text:p>
      <text:p text:style-name="P70">·        <text:span text:style-name="T20">социальную диагностику:</text:span></text:p>
      <text:p text:style-name="P79">- наличие условий для жизни и воспитания ребенка дома;</text:p>
      <text:p text:style-name="P79">- состав семьи;</text:p>
      <text:p text:style-name="P79">- необходимость оказания различных видов помощи;</text:p>
      <text:p text:style-name="P70">·        <text:span text:style-name="T20">медицинскую диагностику:</text:span></text:p>
      <text:p text:style-name="P65">- показатели физического здоровья;</text:p>
      <text:p text:style-name="P65">- осмотр врачей специалистов с оформлением медицинской формы</text:p>
      <text:p text:style-name="P70">·        <text:span text:style-name="T20">психологическую диагностику:</text:span></text:p>
      <text:p text:style-name="P23">- уровень общей тревожности (отсутствие выраженных противоречий между требованиями педагогов и возможностями подростка);</text:p>
      <text:p text:style-name="P23">- включенность учащихся в деятельность и общение (эмоционально-положительное восприятие подростком системы своих отношений со</text:p>
      <text:p text:style-name="P23">сверстниками, субъективная включенность в отношения, восприятие своего статуса в классе как положительного и удовлетворенность им);</text:p>
      <text:p text:style-name="P23">- отношения с педагогами (эмоционально-положительное восприятие подростком системы своих отношений с педагогами, восприятие этих отношений как уважительных, доверительных, но сохраняющих его автономность);</text:p>
      <text:p text:style-name="P23">- отношение к себе (позитивная «Я- концепция», устойчивая адекватная самооценка, <text:soft-page-break/>ориентация на будущее, субъективное ощущение адекватности своего поведения и эмоциональных реакций);</text:p>
      <text:p text:style-name="P65">- определение степени удовлетворенности школьной жизнью;</text:p>
      <text:p text:style-name="P65">- наличие и характер учебной мотивации (интерес к способам получения знаний, умение ставить и достигать конкретные цели самообразования, интерес к самостоятельным формам учебной деятельности, интерес к использованию результатов учебной работы в социально-значимых формах деятельности)</text:p>
      <text:p text:style-name="P70">·        <text:span text:style-name="T20">педагогическую диагностику:</text:span></text:p>
      <text:p text:style-name="P23">- предметные и личностные достижения;</text:p>
      <text:p text:style-name="P23">- диагностика сформированности учебно-познавательных мотивов (интерес к</text:p>
      <text:p text:style-name="P23">основам наук и методам теоретического мышления, развитый мотив самообразования, связанный с жизненными перспективами и самовоспитание, стремление к анализу индивидуального стиля своей учебной деятельности, мотивационная избирательность интересов, обусловленная выбором профессии);</text:p>
      <text:p text:style-name="P23">-диагностика сформированности важнейших учебных действий (выделение существенных признаков изучаемых понятий, оперирование всей системой данных учебной задачи, ориентация на всю систему требований учебной задачи, способность к рассмотрению</text:p>
      <text:p text:style-name="P65">изучаемого предмета с разных сторон, способность к смене стратегии в процессе решения учебной проблемы);</text:p>
      <text:p text:style-name="P65">- умственная работоспособность и темп учебной деятельности (сохранение учебной активности и работоспособности в течение всего урока, адаптация к учебной нагрузке, способность работать в едином темпе со всем классом и предпочтение высокого темпа работы);</text:p>
      <text:p text:style-name="P65">- развитие мышления (освоение методов теоретического и творческого мышления, использование исследовательских методов в обучении);</text:p>
      <text:p text:style-name="P23">- развитие речи (богатый опыт речевого общения, использование речи как инструмента мышления, грамотность и богатый словарный запас устной речи); взаимодействие с педагогами (включенность в личностное общение с педагогами, способность к установлению деловых, партнерских отношений с взрослыми);</text:p>
      <text:p text:style-name="P23"><text:bookmark text:name="_GoBack"/>- поведенческая саморегуляция (способность длительно подчинять поведение намеченной цели, умение сдерживать эмоции, моральная регуляция поведения; способность принимать ответственные решения, касающиеся других людей);</text:p>
      <text:p text:style-name="P67">- диагностика интересов.</text:p>
      <text:h text:style-name="P7" text:outline-level="1"><text:bookmark text:name="_Toc414285098"/>2. Содержательный раздел</text:h>
      <text:p text:style-name="P110">2.1. <text:span text:style-name="T1">Программно-методическое обеспечение.</text:span></text:p>
      <text:p text:style-name="P110"><text:span text:style-name="T1">2.1.1. </text:span>Программа развития универсальных учебных действий на</text:p>
      <text:p text:style-name="P110">ступени основного общего образования</text:p>
      <text:p text:style-name="P129">Целью программы развития универсальных учебных действий является обеспечение умения школьников учиться, дальнейшее развитие способности к самосовершенствованию и саморазвитию, а также реализация системно-деятельностного подхода, положенного в основу Стандарта, и развивающего потенциала общего среднего образования. </text:p>
      <text:p text:style-name="P107">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с учётом возрастных особенностей развития личностной и познавательной сфер подростка. Универсальные <text:soft-page-break/>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 </text:p>
      <text:p text:style-name="P107">Содержание и способы общения и коммуникации обусловливают развитие способности обучающегося к регуляции поведения и деятельности, познанию мира, определяют образ «Я» как систему представлений о себе, отношений к себе. Именно поэтому особое внимание в программе развития универсальных учебных действий уделяется становлению коммуникативных универсальных учебных действий. </text:p>
      <text:p text:style-name="P107">По мере формирования в начальных классах личностных действий учени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в основной школе претерпевают значительные изменения. Регуляция общения, кооперации и сотрудничества проектирует определённые достижения и результаты подростка, что вторично приводит к изменению характера его общения и Я-концепции.</text:p>
      <text:p text:style-name="P107">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В этом смысле задача начальной школы «учить ученика учиться» должна быть трансформирована в новую задачу для основной школы — «учить ученика учиться в общении».</text:p>
      <text:p text:style-name="P111"><text:span text:style-name="T38">2.1.2</text:span><text:span text:style-name="T39">. Планируемые результаты усвоения обучающимися универсальных учебных действий</text:span></text:p>
      <text:p text:style-name="P107">В результате изучения базовых и дополнительных учебных предметов, а также в ходе внеурочной деятельности у выпускников основной школы будут сформированы личностные, познавательные, коммуникативные и регулятивные универсальные учебные действия как основа учебного сотрудничества и умения учиться в общении. Подробное описание планируемых результатов формирования универсальных учебных действий даётся в разделе 1.2.3. настоящей основной образовательной программы.</text:p>
      <text:p text:style-name="P109"><text:s text:c="7"/>Технологии развития универсальных учебных действий</text:p>
      <text:p text:style-name="P106">Так же как и в начальной школе, в основе развития УУД в основной школе лежит системно-деятельностный подход. В соответствии с ним именно активность обучающегося признаётся основой достижения развивающих целей образования — знания не передаются в готовом виде, а добываются самими обучающимися в процессе познавательной деятельности. В образовательной практике отмечается переход от обучения как презентации системы знаний к активной работе обучающихся над заданиями, непосредственно <text:soft-page-break/>связанными с проблемами реальной жизни. Признание активной роли обучающегося в учении приводит к изменению представлений о содержании взаимодействия обучающегося с учителем и одноклассниками. Оно принимает характер сотрудничества. Единоличное руководство учителя в этом сотрудничестве замещается активным участием обучающихся в выборе методов обучения. Всё это придаёт особую актуальность задаче развития в основной школе универсальных учебных действий.</text:p>
      <text:p text:style-name="P106">Развитие УУД в основной школе целесообразно в рамках использования возможностей современной информационной образовательной среды как:</text:p>
      <text:p text:style-name="А_5f_основной"><text:span text:style-name="T13">• </text:span><text:span text:style-name="T12">средства обучения, повышающего эффективность и качество подготовки школьников, организующего оперативную консультационную помощь в целях формирования культуры учебной деятельности в ОУ;</text:span></text:p>
      <text:p text:style-name="А_5f_основной"><text:span text:style-name="T13">• </text:span><text:span text:style-name="T12">инструмента познания за счёт формирования навыков исследовательской деятельности путём моделирования работы научных лабораторий, организации совместных учебных и исследовательских работ учеников и учителей, возможностей оперативной и самостоятельной обработки результатов экспериментальной деятельности;</text:span></text:p>
      <text:p text:style-name="А_5f_основной"><text:span text:style-name="T13">• </text:span><text:span text:style-name="T12">средства телекоммуникации, формирующего умения и навыки получения необходимой информации из разнообразных источников;</text:span></text:p>
      <text:p text:style-name="А_5f_основной"><text:span text:style-name="T13">• </text:span><text:span text:style-name="T12">средства развития личности за счёт формирования навыков культуры общения;</text:span></text:p>
      <text:p text:style-name="А_5f_основной"><text:span text:style-name="T13">• </text:span><text:span text:style-name="T12">эффективного инструмента контроля и коррекции результатов учебной деятельности.</text:span></text:p>
      <text:p text:style-name="P106">Решение задачи развития универсальных учебных действий в основной школе происходит не только на занятиях по отдельным учебным предметам, но и в рамках надпредметных программ курсов по выбору.</text:p>
      <text:p text:style-name="P106">Одним из путей повышения мотивации и эффективности учебной деятельности в основной школе является включение обучающихся в учебно-исследовательскую и проектную деятельность, имеющую следующие особенности:</text:p>
      <text:p text:style-name="P106">1) цели и задачи этих видов деятельности обучающихся определяются как их личностными, так и социальными мотивами. Это означает, что такая деятельность должна быть направлена не только на повышение компетентности подростков в предметной области определённых учебных дисциплин, на развитие их способностей, но и на создание продукта, имеющего значимость для других;</text:p>
      <text:p text:style-name="P106">2) учебно-исследовательская и проектная деятельность должна быть организована таким образом, чтобы обучающиеся смогли реализовать свои потребности в общении со значимыми, референтными группами одноклассников, учителей и т. д. Строя различного рода отношения в ходе целенаправленной, поисковой, творческой и продуктивной деятельности, подростки овладевают нормами взаимоотношений с разными людьми, умениями переходить <text:soft-page-break/>от одного вида общения к другому, приобретают навыки индивидуальной самостоятельной работы и сотрудничества в коллективе;</text:p>
      <text:p text:style-name="P106">3) организация учебно-исследовательских и проектных работ школьников обеспечивает сочетание различных видов познавательной деятельности. В этих видах деятельности могут быть востребованы практически любые способности подростков, реализованы личные пристрастия к тому или иному виду деятельности.</text:p>
      <text:p text:style-name="P128">Итогами проектной и учебно-исследовательской деятельности следует считать не столько предметные результаты, сколько интеллектуальное, личностное развитие школьников, рост их компетентности в выбранной для исследования или проекта сфере, формирование умения сотрудничать в коллективе и самостоятельно работать, уяснение сущности творческой исследовательской и проектной работы, которая рассматривается как показатель успешности (неуспешности) исследовательской деятельности.</text:p>
      <text:p text:style-name="P106">Специфика учебно-исследовательской деятельности определяет многообразие форм её организации. В зависимости от урочных и внеурочных занятий учебно-исследовательская деятельность может приобретать разные формы.</text:p>
      <text:p text:style-name="P108">Формы организации учебно-исследовательской деятельности на урочных занятиях могут быть следующими:</text:p>
      <text:p text:style-name="P128">• урок-исследование, урок-лаборатория, урок — творческий отчёт, урок изобретательства, урок «Удивительное рядом», урок — рассказ об учёных, урок — защита исследовательских проектов, урок-экспертиза, урок «Патент на открытие», урок открытых мыслей;</text:p>
      <text:p text:style-name="P128">• учебный эксперимент, который позволяет организовать освоение таких элементов исследовательской деятельности, как планирование и проведение эксперимента, обработка и анализ его результатов;</text:p>
      <text:p text:style-name="P128">• домашнее задание исследовательского характера может сочетать в себе разнообразные виды, причём позволяет провести учебное исследование, достаточно протяжённое во времени.</text:p>
      <text:p text:style-name="P108">Формы организации учебно-исследовательской деятельности на внеурочных занятиях могут быть следующими:</text:p>
      <text:p text:style-name="P128">• исследовательская практика обучающихся;</text:p>
      <text:p text:style-name="P128">• образовательные экспедиции — походы, поездки, экскурсии с чётко обозначенными образовательными целями, программой деятельности, продуманными формами контроля. Образовательные экспедиции предусматривают активную образовательную деятельность школьников, в том числе и исследовательского характера;</text:p>
      <text:p text:style-name="P128">• занятия на курсах по выбору, предполагающие углублённое изучение предмета, дают <text:soft-page-break/>большие возможности для реализации на них учебно-исследовательской деятельности обучающихся;</text:p>
      <text:p text:style-name="P128">• ученическое научно-исследовательское общество — форма внеурочной деятельности, которая сочетает в себе работу над учебными исследованиями, коллективное обсуждение промежуточных и итоговых результатов этой работы, организацию круглых столов, дискуссий, дебатов, интеллектуальных игр, публичных защит, конференций и др., а также встречи с представителями науки и образования, экскурсии в учреждения науки и образования;</text:p>
      <text:p text:style-name="P128">• участие обучающихся в олимпиадах, конкурсах, конференциях, в том числе дистанционных, предметных неделях, интеллектуальных марафонах предполагает выполнение ими учебных исследований или их элементов в рамках данных мероприятий.</text:p>
      <text:p text:style-name="P128">Многообразие форм учебно-исследовательской деятельности позволяет обеспечить подлинную интеграцию урочной и внеурочной деятельности обучающихся по развитию у них УУД. Стержнем этой интеграции является системно-деятельностный подход как принцип организации образовательного процесса в основной школе.</text:p>
      <text:p text:style-name="P104"><text:span text:style-name="T5">2.1.3</text:span><text:span text:style-name="T8">. Программы отдельных учебных предметов, курсов</text:span></text:p>
      <text:p text:style-name="P102"><text:span text:style-name="Zag_5f_11"><text:span text:style-name="T30">Каждая ступень общего образования — самоценный, принципиально новый этап в жизни обучающегося, на котором расширяется сфера его взаимодействия с окружающим миром, изменяется социальный статус, возрастает потребность в самовыражении, самосознании и самоопределении.</text:span></text:span></text:p>
      <text:p text:style-name="P102"><text:span text:style-name="Zag_5f_11"><text:span text:style-name="T30">Образование на ступени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ступени среднего (полного) общего образования, перехода к профильному обучению, профессиональной ориентации и профессиональному образованию.</text:span></text:span></text:p>
      <text:p text:style-name="P112"><text:span text:style-name="T12">В средних классах у обучающихся на основе усвоения научных понятий закладываются основы </text:span><text:span text:style-name="T14">теоретического, формального </text:span><text:span text:style-name="T12">и</text:span><text:span text:style-name="T14"> рефлексивного мышления,</text:span><text:span text:style-name="T12"> появляются </text:span><text:span text:style-name="T14">способности</text:span><text:span text:style-name="T12"> </text:span><text:span text:style-name="T14">рассуждать</text:span><text:span text:style-name="T12"> на основе общих посылок, у</text:span><text:span text:style-name="T14">мение оперировать гипотезами как отличительный инструмент научного рассуждения. Контролируемой и управляемой </text:span><text:span text:style-name="T12">становится</text:span><text:span text:style-name="T14"> речь </text:span><text:span text:style-name="T12">(обучающийся способен осознанно и произвольно строить свой рассказ)</text:span><text:span text:style-name="T14">, </text:span><text:span text:style-name="T12">а также другие высшие психические функции — внимание и память.</text:span><text:span text:style-name="T14"> </text:span><text:span text:style-name="T12">У подростков впервые начинает наблюдаться </text:span><text:span text:style-name="T14">умение длительное время удерживать внимание на отвлечённом, логически организованном материале.</text:span><text:span text:style-name="T12"> </text:span><text:span text:style-name="T14">Интеллектуализируется</text:span><text:span text:style-name="T12"> процесс </text:span><text:span text:style-name="T14">восприятия</text:span><text:span text:style-name="T12"> — отыскание и выделение значимых, существенных связей и причинно-следственных зависимостей при работе с наглядным материалом, т. е. происходит подчинение процессу </text:span><text:soft-page-break/><text:span text:style-name="T14">осмысления</text:span><text:span text:style-name="T12"> первичных зрительных ощущений.</text:span></text:p>
      <text:p text:style-name="P102"><text:span text:style-name="Zag_5f_11"><text:span text:style-name="T30">Особенностью содержания современного основного общего образования является не только ответ на вопрос, что обучающийся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text:span></text:span></text:p>
      <text:p text:style-name="P102"><text:span text:style-name="Zag_5f_11"><text:span text:style-name="T30">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span></text:span></text:p>
      <text:p text:style-name="P102"><text:span text:style-name="Zag_5f_11"><text:span text:style-name="T30">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обучающихся. 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социального и учебно-исследовательского проектирования. Именно этот аспект примерных программ даёт основание для утверждения гуманистической, личностно и социально ориентированной направленности процесса образования на данной ступени общего образования.</text:span></text:span></text:p>
      <text:p text:style-name="P103"><text:span text:style-name="T32">В соответствии с системно-деятельностным подходом, составляющим методологическую основу требований Стандарта, содержание планируемых результатов описывает и характеризует обобщённые способы действий с учебным материалом</text:span><text:span text:style-name="T33">, </text:span><text:span text:style-name="T32">позволяющие уча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 </text:span></text:p>
      <text:p text:style-name="P102"><text:span text:style-name="Zag_5f_11"><text:span text:style-name="T30">Примерные программы по учебным предметам включают:</text:span></text:span></text:p>
      <text:p text:style-name="P113"><text:span text:style-name="dash0410_5f_005f0431_5f_005f0437_5f_005f0430_5f_005f0446_5f_005f0020_5f_005f0441_5f_005f043f_5f_005f0438_5f_005f0441_5f_005f043a_5f_005f0430_5f_005f_5f_005fchar1_5f__5f_char1">1) пояснительную записку, в которой конкретизируются общие цели основного общего образования с учётом специфики учебного предмета;</text:span></text:p>
      <text:p text:style-name="P113"><text:span text:style-name="dash0410_5f_005f0431_5f_005f0437_5f_005f0430_5f_005f0446_5f_005f0020_5f_005f0441_5f_005f043f_5f_005f0438_5f_005f0441_5f_005f043a_5f_005f0430_5f_005f_5f_005fchar1_5f__5f_char1">2) общую характеристику учебного предмета, курса;</text:span></text:p>
      <text:p text:style-name="P113"><text:span text:style-name="dash0410_5f_005f0431_5f_005f0437_5f_005f0430_5f_005f0446_5f_005f0020_5f_005f0441_5f_005f043f_5f_005f0438_5f_005f0441_5f_005f043a_5f_005f0430_5f_005f_5f_005fchar1_5f__5f_char1">3) описание места учебного предмета, курса в учебном плане;</text:span></text:p>
      <text:p text:style-name="P113"><text:span text:style-name="dash0410_5f_005f0431_5f_005f0437_5f_005f0430_5f_005f0446_5f_005f0020_5f_005f0441_5f_005f043f_5f_005f0438_5f_005f0441_5f_005f043a_5f_005f0430_5f_005f_5f_005fchar1_5f__5f_char1">4) содержание учебного предмета, курса;</text:span></text:p>
      <text:p text:style-name="P113"><text:span text:style-name="dash0410_5f_005f0431_5f_005f0437_5f_005f0430_5f_005f0446_5f_005f0020_5f_005f0441_5f_005f043f_5f_005f0438_5f_005f0441_5f_005f043a_5f_005f0430_5f_005f_5f_005fchar1_5f__5f_char1">5) календарно-тематическое планирование с определением основных видов учебной деятельности; </text:span></text:p>
      <text:p text:style-name="P113"><text:soft-page-break/><text:span text:style-name="dash0410_5f_005f0431_5f_005f0437_5f_005f0430_5f_005f0446_5f_005f0020_5f_005f0441_5f_005f043f_5f_005f0438_5f_005f0441_5f_005f043a_5f_005f0430_5f_005f_5f_005fchar1_5f__5f_char1">6) описание учебно-методического и материально-технического обеспечения образовательного процесса; </text:span></text:p>
      <text:p text:style-name="P113"><text:span text:style-name="dash041e_5f_005f0431_5f_005f044b_5f_005f0447_5f_005f043d_5f_005f044b_5f_005f0439_5f_005f_5f_005fchar1_5f__5f_char1">7) планируемые результаты изучения учебного предмета, курса.</text:span></text:p>
      <text:p text:style-name="P101"><text:span text:style-name="Zag_5f_11"><text:span text:style-name="T30">Основное содержание курсов по всем обязательным предметам на ступени основного общего образования отражено в соответствующих разделах рабочих программ учебных предметов, курсов.</text:span></text:span></text:p>
      <text:h text:style-name="P2" text:outline-level="2"><text:bookmark text:name="_Toc414285099"/>2.1.4. Программно-методическое обеспечение рабочих программ по учебным предметам</text:h>
      <text:p text:style-name="P121">Для разработки данных образовательных программ использованы: примерные и авторские программы основного общего.</text:p>
      <text:p text:style-name="P32"> <text:span text:style-name="T4">Перечень учебников и рабочих программ, реализуемых учителями МБОУ СОШ № 69 в 5-9 классах.</text:span></text:p>
      <text:p text:style-name="P45"/>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122">предмет</text:p>
          </table:table-cell>
          <table:table-cell table:style-name="Таблица8.A1" office:value-type="string">
            <text:p text:style-name="P122">класс</text:p>
          </table:table-cell>
          <table:table-cell table:style-name="Таблица8.A1" office:value-type="string">
            <text:p text:style-name="P122">часы</text:p>
          </table:table-cell>
          <table:table-cell table:style-name="Таблица8.A1" office:value-type="string">
            <text:p text:style-name="P122">Программа</text:p>
          </table:table-cell>
          <table:table-cell table:style-name="Таблица8.E1" office:value-type="string">
            <text:p text:style-name="P122">Учебники</text:p>
          </table:table-cell>
        </table:table-row>
        <table:table-row>
          <table:table-cell table:style-name="Таблица8.A2" table:number-rows-spanned="5" office:value-type="string">
            <text:p text:style-name="P122">Русский язык</text:p>
          </table:table-cell>
          <table:table-cell table:style-name="Таблица8.A2" office:value-type="string">
            <text:p text:style-name="P122">5</text:p>
          </table:table-cell>
          <table:table-cell table:style-name="Таблица8.A2" office:value-type="string">
            <text:p text:style-name="P122">6</text:p>
          </table:table-cell>
          <table:table-cell table:style-name="Таблица8.A2" office:value-type="string">
            <text:p text:style-name="P122">Программа МО РФ по русскому языку 5 кл. авт. Баранов М.Т. </text:p>
          </table:table-cell>
          <table:table-cell table:style-name="Таблица8.E2" office:value-type="string">
            <text:p text:style-name="P122">Баранов М. Т. Русский язык. 5 класс. М: Просвещение, 2009</text:p>
          </table:table-cell>
        </table:table-row>
        <table:table-row>
          <table:covered-table-cell/>
          <table:table-cell table:style-name="Таблица8.A2" office:value-type="string">
            <text:p text:style-name="P122">6</text:p>
          </table:table-cell>
          <table:table-cell table:style-name="Таблица8.A2" office:value-type="string">
            <text:p text:style-name="P122">6</text:p>
          </table:table-cell>
          <table:table-cell table:style-name="Таблица8.A2" office:value-type="string">
            <text:p text:style-name="P122">Программа МО РФ по русскому языку 6 кл авт. Баранов М.Т. </text:p>
          </table:table-cell>
          <table:table-cell table:style-name="Таблица8.E2" office:value-type="string">
            <text:p text:style-name="P122">Баранов М. Т. Русский язык. 6 класс. М: Просвещение, 2009</text:p>
          </table:table-cell>
        </table:table-row>
        <table:table-row>
          <table:covered-table-cell/>
          <table:table-cell table:style-name="Таблица8.A2" office:value-type="string">
            <text:p text:style-name="P122">7</text:p>
          </table:table-cell>
          <table:table-cell table:style-name="Таблица8.A2" office:value-type="string">
            <text:p text:style-name="P122">4</text:p>
          </table:table-cell>
          <table:table-cell table:style-name="Таблица8.A2" office:value-type="string">
            <text:p text:style-name="P122">Программа МО РФ по русскому языку 7 кл. авт. Баранов М.Т. </text:p>
          </table:table-cell>
          <table:table-cell table:style-name="Таблица8.E2" office:value-type="string">
            <text:p text:style-name="P122">Баранов М. Т. Русский язык. 7 кл. М: Просвещение, 2009</text:p>
          </table:table-cell>
        </table:table-row>
        <table:table-row>
          <table:covered-table-cell/>
          <table:table-cell table:style-name="Таблица8.A2" office:value-type="string">
            <text:p text:style-name="P122">8</text:p>
          </table:table-cell>
          <table:table-cell table:style-name="Таблица8.A2" office:value-type="string">
            <text:p text:style-name="P122">3</text:p>
          </table:table-cell>
          <table:table-cell table:style-name="Таблица8.A2" office:value-type="string">
            <text:p text:style-name="P122">Программа МО РФ по русскому языку 8 кл. авт. Баранов М.Т. </text:p>
          </table:table-cell>
          <table:table-cell table:style-name="Таблица8.E2" office:value-type="string">
            <text:p text:style-name="P122">Бархударов С. Г. Русский язык 8 кл. М: Просвещение, 2009</text:p>
          </table:table-cell>
        </table:table-row>
        <table:table-row>
          <table:covered-table-cell/>
          <table:table-cell table:style-name="Таблица8.A2" office:value-type="string">
            <text:p text:style-name="P122">9</text:p>
          </table:table-cell>
          <table:table-cell table:style-name="Таблица8.A2" office:value-type="string">
            <text:p text:style-name="P122">3</text:p>
          </table:table-cell>
          <table:table-cell table:style-name="Таблица8.A2" office:value-type="string">
            <text:p text:style-name="P122">Программа МО РФ по русскому языку 9 кл. авт. Баранов М.Т. </text:p>
          </table:table-cell>
          <table:table-cell table:style-name="Таблица8.E2" office:value-type="string">
            <text:p text:style-name="P122">Бархударов С. Г. Русский язык 9 кл. М: Просвещение, 2009</text:p>
          </table:table-cell>
        </table:table-row>
        <table:table-row>
          <table:table-cell table:style-name="Таблица8.A2" table:number-rows-spanned="5" office:value-type="string">
            <text:p text:style-name="P122">Литература</text:p>
          </table:table-cell>
          <table:table-cell table:style-name="Таблица8.A2" office:value-type="string">
            <text:p text:style-name="P122">5</text:p>
          </table:table-cell>
          <table:table-cell table:style-name="Таблица8.A2" office:value-type="string">
            <text:p text:style-name="P122">3</text:p>
          </table:table-cell>
          <table:table-cell table:style-name="Таблица8.A2" office:value-type="string">
            <text:p text:style-name="P122">Программа МО РФ по литературе 5 кл. авт. Коровина В. Я.</text:p>
          </table:table-cell>
          <table:table-cell table:style-name="Таблица8.E2" office:value-type="string">
            <text:p text:style-name="P122">Коровина В. Я. Учебник-хрестоматия по литературе для 5 кл.М: Просвещение, 2009</text:p>
          </table:table-cell>
        </table:table-row>
        <table:table-row>
          <table:covered-table-cell/>
          <table:table-cell table:style-name="Таблица8.A2" office:value-type="string">
            <text:p text:style-name="P122">6</text:p>
          </table:table-cell>
          <table:table-cell table:style-name="Таблица8.A2" office:value-type="string">
            <text:p text:style-name="P122">2</text:p>
          </table:table-cell>
          <table:table-cell table:style-name="Таблица8.A2" office:value-type="string">
            <text:p text:style-name="P122">Программа МО РФ по литературе 6 кл. авт. Коровина В. Я.</text:p>
          </table:table-cell>
          <table:table-cell table:style-name="Таблица8.E2" office:value-type="string">
            <text:p text:style-name="P122">Коровина В. Я. Учебник-хрестоматия по литературе для 6 кл.М: Просвещение, 2009</text:p>
          </table:table-cell>
        </table:table-row>
        <table:table-row>
          <table:covered-table-cell/>
          <table:table-cell table:style-name="Таблица8.A2" office:value-type="string">
            <text:p text:style-name="P122">7</text:p>
          </table:table-cell>
          <table:table-cell table:style-name="Таблица8.A2" office:value-type="string">
            <text:p text:style-name="P122">2</text:p>
          </table:table-cell>
          <table:table-cell table:style-name="Таблица8.A2" office:value-type="string">
            <text:p text:style-name="P122">Программа МО РФ по литературе 7 кл. авт. Коровина В. Я.</text:p>
          </table:table-cell>
          <table:table-cell table:style-name="Таблица8.E2" office:value-type="string">
            <text:p text:style-name="P122">Коровина В. Я. Учебник-хрестоматия по литературе для 7 кл.М: Просвещение, 2009</text:p>
          </table:table-cell>
        </table:table-row>
        <table:table-row>
          <table:covered-table-cell/>
          <table:table-cell table:style-name="Таблица8.A2" office:value-type="string">
            <text:p text:style-name="P122">8</text:p>
          </table:table-cell>
          <table:table-cell table:style-name="Таблица8.A2" office:value-type="string">
            <text:p text:style-name="P122">2</text:p>
          </table:table-cell>
          <table:table-cell table:style-name="Таблица8.A2" office:value-type="string">
            <text:p text:style-name="P122">Программа МО РФ по литературе 8 кл. авт. Коровина В. Я.</text:p>
          </table:table-cell>
          <table:table-cell table:style-name="Таблица8.E2" office:value-type="string">
            <text:p text:style-name="P122">Коровина В. Я. Учебник-хрестоматия по литературе для 8 кл.М: Просвещение, 2009</text:p>
          </table:table-cell>
        </table:table-row>
        <table:table-row>
          <table:covered-table-cell/>
          <table:table-cell table:style-name="Таблица8.A2" office:value-type="string">
            <text:p text:style-name="P122">9</text:p>
          </table:table-cell>
          <table:table-cell table:style-name="Таблица8.A2" office:value-type="string">
            <text:p text:style-name="P122">3</text:p>
          </table:table-cell>
          <table:table-cell table:style-name="Таблица8.A2" office:value-type="string">
            <text:p text:style-name="P122">Программа МО РФ по литературе 9 кл. авт. <text:soft-page-break/>Коровина В. Я.</text:p>
          </table:table-cell>
          <table:table-cell table:style-name="Таблица8.E2" office:value-type="string">
            <text:p text:style-name="P122">Коровина В. Я. Учебник-хрестоматия по литературе для 9 <text:soft-page-break/>кл.М: Просвещение, 2009</text:p>
          </table:table-cell>
        </table:table-row>
        <table:table-row>
          <table:table-cell table:style-name="Таблица8.A2" table:number-rows-spanned="5" office:value-type="string">
            <text:p text:style-name="P122">Иностранный язык</text:p>
          </table:table-cell>
          <table:table-cell table:style-name="Таблица8.A2" office:value-type="string">
            <text:p text:style-name="P122">5</text:p>
          </table:table-cell>
          <table:table-cell table:style-name="Таблица8.A2" office:value-type="string">
            <text:p text:style-name="P122">3</text:p>
          </table:table-cell>
          <table:table-cell table:style-name="Таблица8.A2" office:value-type="string">
            <text:p text:style-name="P122">Программа МО РФ «Английский язык нового тысячелетия» под ред. Клементьевой Т. Б.</text:p>
          </table:table-cell>
          <table:table-cell table:style-name="Таблица8.E2" office:value-type="string">
            <text:p text:style-name="P126"><text:span text:style-name="T1">Деревянко Н. Н., Жаворонкова С. В. </text:span>NEW MILLENNIUM <text:span text:style-name="T1">5 класс. Обнинск: Титул, , 2011</text:span></text:p>
          </table:table-cell>
        </table:table-row>
        <table:table-row>
          <table:covered-table-cell/>
          <table:table-cell table:style-name="Таблица8.A2" office:value-type="string">
            <text:p text:style-name="P122">6</text:p>
          </table:table-cell>
          <table:table-cell table:style-name="Таблица8.A2" office:value-type="string">
            <text:p text:style-name="P122">3</text:p>
          </table:table-cell>
          <table:table-cell table:style-name="Таблица8.A2" office:value-type="string">
            <text:p text:style-name="P122">Программа МО РФ «Английский язык нового тысячелетия» под ред. Клементьевой Т. Б.</text:p>
          </table:table-cell>
          <table:table-cell table:style-name="Таблица8.E2" office:value-type="string">
            <text:p text:style-name="P126"><text:span text:style-name="T1">Деревянко Н. Н., Жаворонкова С. В. </text:span>NEW MILLENNIUM <text:span text:style-name="T1">6 класс Обнинск: Титул, 2011</text:span></text:p>
          </table:table-cell>
        </table:table-row>
        <table:table-row>
          <table:covered-table-cell/>
          <table:table-cell table:style-name="Таблица8.A2" office:value-type="string">
            <text:p text:style-name="P122">7</text:p>
          </table:table-cell>
          <table:table-cell table:style-name="Таблица8.A2" office:value-type="string">
            <text:p text:style-name="P122">3</text:p>
          </table:table-cell>
          <table:table-cell table:style-name="Таблица8.A2" office:value-type="string">
            <text:p text:style-name="P122">Программа МО РФ «Английский язык нового тысячелетия» под ред. Клементьевой Т. Б.</text:p>
          </table:table-cell>
          <table:table-cell table:style-name="Таблица8.E2" office:value-type="string">
            <text:p text:style-name="P126"><text:span text:style-name="T1">Деревянко Н. Н., Жаворонкова С. В. </text:span>NEW MILLENNIUM <text:span text:style-name="T1">7 класс. Обнинск: Титул,, 2011</text:span></text:p>
          </table:table-cell>
        </table:table-row>
        <table:table-row>
          <table:covered-table-cell/>
          <table:table-cell table:style-name="Таблица8.A2" office:value-type="string">
            <text:p text:style-name="P122">8</text:p>
          </table:table-cell>
          <table:table-cell table:style-name="Таблица8.A2" office:value-type="string">
            <text:p text:style-name="P122">3</text:p>
          </table:table-cell>
          <table:table-cell table:style-name="Таблица8.A2" office:value-type="string">
            <text:p text:style-name="P122">Программа МО РФ «Английский язык нового тысячелетия» под ред. Клементьевой Т. Б.</text:p>
          </table:table-cell>
          <table:table-cell table:style-name="Таблица8.E2" office:value-type="string">
            <text:p text:style-name="P126"><text:span text:style-name="T1">Деревянко Н. Н., Жаворонкова С. В. </text:span>NEW MILLENNIUM <text:span text:style-name="T1">8 класс. Обнинск: Титул, 2011</text:span></text:p>
          </table:table-cell>
        </table:table-row>
        <table:table-row>
          <table:covered-table-cell/>
          <table:table-cell table:style-name="Таблица8.A2" office:value-type="string">
            <text:p text:style-name="P122">9</text:p>
          </table:table-cell>
          <table:table-cell table:style-name="Таблица8.A2" office:value-type="string">
            <text:p text:style-name="P122">3</text:p>
          </table:table-cell>
          <table:table-cell table:style-name="Таблица8.A2" office:value-type="string">
            <text:p text:style-name="P122">Программа МО РФ «Английский язык нового тысячелетия» под ред. Клементьевой Т. Б.</text:p>
          </table:table-cell>
          <table:table-cell table:style-name="Таблица8.E2" office:value-type="string">
            <text:p text:style-name="P126"><text:span text:style-name="T1">Гроза О. Л., Дворецкая О. Б.. </text:span>NEW MILLENNIUM <text:span text:style-name="T1">9 класс. Обнинск: Титул, 2011</text:span></text:p>
          </table:table-cell>
        </table:table-row>
        <table:table-row>
          <table:table-cell table:style-name="Таблица8.A2" table:number-rows-spanned="8" office:value-type="string">
            <text:p text:style-name="P122">Матем атика</text:p>
          </table:table-cell>
          <table:table-cell table:style-name="Таблица8.A2" office:value-type="string">
            <text:p text:style-name="P122">5</text:p>
          </table:table-cell>
          <table:table-cell table:style-name="Таблица8.A2" office:value-type="string">
            <text:p text:style-name="P122">5</text:p>
          </table:table-cell>
          <table:table-cell table:style-name="Таблица8.A2" office:value-type="string">
            <text:p text:style-name="P122">Программа МО РФ по математике 5 кл. авт. Виленкин Н. Я., Жохов В. И.</text:p>
          </table:table-cell>
          <table:table-cell table:style-name="Таблица8.E2" office:value-type="string">
            <text:p text:style-name="P122">Виленкин Н. Я., Жохов В. И. Математика. 5 класс. М: Просвещение, 2011</text:p>
          </table:table-cell>
        </table:table-row>
        <table:table-row>
          <table:covered-table-cell/>
          <table:table-cell table:style-name="Таблица8.A2" office:value-type="string">
            <text:p text:style-name="P122">6</text:p>
          </table:table-cell>
          <table:table-cell table:style-name="Таблица8.A2" office:value-type="string">
            <text:p text:style-name="P122">5</text:p>
          </table:table-cell>
          <table:table-cell table:style-name="Таблица8.A2" office:value-type="string">
            <text:p text:style-name="P122">Программа МО РФ по математике 6 кл. авт. Виленкин Н. Я., Жохов В. И.</text:p>
          </table:table-cell>
          <table:table-cell table:style-name="Таблица8.E2" office:value-type="string">
            <text:p text:style-name="P122">Виленкин Н. Я., Жохов В. И. Математика. 6 класс. М: Просвещение, 2011</text:p>
          </table:table-cell>
        </table:table-row>
        <table:table-row>
          <table:covered-table-cell/>
          <table:table-cell table:style-name="Таблица8.A2" table:number-rows-spanned="2" office:value-type="string">
            <text:p text:style-name="P122">7</text:p>
          </table:table-cell>
          <table:table-cell table:style-name="Таблица8.A2" table:number-rows-spanned="2" office:value-type="string">
            <text:p text:style-name="P122">5</text:p>
          </table:table-cell>
          <table:table-cell table:style-name="Таблица8.A2" office:value-type="string">
            <text:p text:style-name="P122">Программа МО РФ по математике 7 кл. авт. Мордкович А. Г.</text:p>
          </table:table-cell>
          <table:table-cell table:style-name="Таблица8.E2" office:value-type="string">
            <text:p text:style-name="P122">Мордкович А. Г. Алгебра. Учебник. Задачник. 7 класс. М: Просвещение, 2011</text:p>
          </table:table-cell>
        </table:table-row>
        <table:table-row>
          <table:covered-table-cell/>
          <table:covered-table-cell/>
          <table:covered-table-cell/>
          <table:table-cell table:style-name="Таблица8.A2" office:value-type="string">
            <text:p text:style-name="P122">Программа МО РФ по геометрии 7-9 кл. авт. Атанасян Л. С.</text:p>
          </table:table-cell>
          <table:table-cell table:style-name="Таблица8.E2" office:value-type="string">
            <text:p text:style-name="P122">Атанасян Л. С. Геометрия 7-9 класс. М: Просвещение, 2010</text:p>
          </table:table-cell>
        </table:table-row>
        <table:table-row>
          <table:covered-table-cell/>
          <table:table-cell table:style-name="Таблица8.A2" table:number-rows-spanned="2" office:value-type="string">
            <text:p text:style-name="P122">8</text:p>
          </table:table-cell>
          <table:table-cell table:style-name="Таблица8.A2" table:number-rows-spanned="2" office:value-type="string">
            <text:p text:style-name="P122">5</text:p>
          </table:table-cell>
          <table:table-cell table:style-name="Таблица8.A2" office:value-type="string">
            <text:p text:style-name="P122">Программа МО РФ по математике 8 кл. авт. Мордкович А. Г.</text:p>
          </table:table-cell>
          <table:table-cell table:style-name="Таблица8.E2" office:value-type="string">
            <text:p text:style-name="P122">Мордкович А. Г. Алгебра. Учебник. Задачник. 8 класс. М: Просвещение, 2011</text:p>
          </table:table-cell>
        </table:table-row>
        <table:table-row>
          <table:covered-table-cell/>
          <table:covered-table-cell/>
          <table:covered-table-cell/>
          <table:table-cell table:style-name="Таблица8.A2" office:value-type="string">
            <text:p text:style-name="P122">Программа МО РФ по геометрии 7-9 кл. авт. Атанасян Л. С.</text:p>
          </table:table-cell>
          <table:table-cell table:style-name="Таблица8.E2" office:value-type="string">
            <text:p text:style-name="P122">Атанасян Л. С. Геометрия 7-9 класс. М: Просвещение, 2010</text:p>
          </table:table-cell>
        </table:table-row>
        <table:table-row>
          <table:covered-table-cell/>
          <table:table-cell table:style-name="Таблица8.A2" table:number-rows-spanned="2" office:value-type="string">
            <text:p text:style-name="P122">9</text:p>
          </table:table-cell>
          <table:table-cell table:style-name="Таблица8.A2" table:number-rows-spanned="2" office:value-type="string">
            <text:p text:style-name="P122">5</text:p>
          </table:table-cell>
          <table:table-cell table:style-name="Таблица8.A2" office:value-type="string">
            <text:p text:style-name="P122">Программа МО РФ по математике 9 кл. авт. Мордкович А. Г.</text:p>
          </table:table-cell>
          <table:table-cell table:style-name="Таблица8.E2" office:value-type="string">
            <text:p text:style-name="P122">Мордкович А. Г. Алгебра. Учебник. Задачник. 9 класс. М: Просвещение, 2011</text:p>
          </table:table-cell>
        </table:table-row>
        <table:table-row>
          <table:covered-table-cell/>
          <table:covered-table-cell/>
          <table:covered-table-cell/>
          <table:table-cell table:style-name="Таблица8.A2" office:value-type="string">
            <text:p text:style-name="P122">Программа МО РФ по геометрии 7-9 кл. авт. Атанасян Л. С.</text:p>
          </table:table-cell>
          <table:table-cell table:style-name="Таблица8.E2" office:value-type="string">
            <text:p text:style-name="P122">Атанасян Л. С. Геометрия 7-9 класс. М: Просвещение, 2010</text:p>
          </table:table-cell>
        </table:table-row>
        <table:table-row>
          <table:table-cell table:style-name="Таблица8.A2" table:number-rows-spanned="5" office:value-type="string">
            <text:p text:style-name="P122">Информ<text:soft-page-break/>атика и ИКТ</text:p>
          </table:table-cell>
          <table:table-cell table:style-name="Таблица8.A2" office:value-type="string">
            <text:p text:style-name="P122">5</text:p>
          </table:table-cell>
          <table:table-cell table:style-name="Таблица8.A2" office:value-type="string">
            <text:p text:style-name="P122">1</text:p>
          </table:table-cell>
          <table:table-cell table:style-name="Таблица8.A2" office:value-type="string">
            <text:p text:style-name="P122">Программа МО РФ по <text:soft-page-break/>информатике и ИКТ 5-7 кл. авт. Босова Л. И.</text:p>
          </table:table-cell>
          <table:table-cell table:style-name="Таблица8.E2" office:value-type="string">
            <text:p text:style-name="P122">Босова Л. И. Информатика. <text:soft-page-break/>Учебник для 5-7 кл. М.: Бином, 2009</text:p>
          </table:table-cell>
        </table:table-row>
        <table:table-row>
          <table:covered-table-cell/>
          <table:table-cell table:style-name="Таблица8.A2" office:value-type="string">
            <text:p text:style-name="P122">6</text:p>
          </table:table-cell>
          <table:table-cell table:style-name="Таблица8.A2" office:value-type="string">
            <text:p text:style-name="P122">1</text:p>
          </table:table-cell>
          <table:table-cell table:style-name="Таблица8.A2" office:value-type="string">
            <text:p text:style-name="P122">Программа МО РФ по информатике и ИКТ 5-7 кл. авт. Босова Л. И.</text:p>
          </table:table-cell>
          <table:table-cell table:style-name="Таблица8.E2" office:value-type="string">
            <text:p text:style-name="P122">Босова Л. И. Информатика. Учебник для 5-7 кл. М.: Бином, 2009</text:p>
          </table:table-cell>
        </table:table-row>
        <table:table-row>
          <table:covered-table-cell/>
          <table:table-cell table:style-name="Таблица8.A2" office:value-type="string">
            <text:p text:style-name="P122">7</text:p>
          </table:table-cell>
          <table:table-cell table:style-name="Таблица8.A2" office:value-type="string">
            <text:p text:style-name="P122">1</text:p>
          </table:table-cell>
          <table:table-cell table:style-name="Таблица8.A2" office:value-type="string">
            <text:p text:style-name="P122">Программа МО РФ по информатике и ИКТ 5-7 кл. авт. Босова Л. И.</text:p>
          </table:table-cell>
          <table:table-cell table:style-name="Таблица8.E2" office:value-type="string">
            <text:p text:style-name="P122">Босова Л. И. Информатика. Учебник для 5-7 кл. М.: Бином, 2009</text:p>
          </table:table-cell>
        </table:table-row>
        <table:table-row>
          <table:covered-table-cell/>
          <table:table-cell table:style-name="Таблица8.A2" office:value-type="string">
            <text:p text:style-name="P122">8</text:p>
          </table:table-cell>
          <table:table-cell table:style-name="Таблица8.A2" office:value-type="string">
            <text:p text:style-name="P122">1</text:p>
          </table:table-cell>
          <table:table-cell table:style-name="Таблица8.A2" office:value-type="string">
            <text:p text:style-name="P122">Программа МО РФ по информатике и ИКТ 8 кл. авт. Угринович Н. Д..</text:p>
          </table:table-cell>
          <table:table-cell table:style-name="Таблица8.E2" office:value-type="string">
            <text:p text:style-name="P122">Угринович Н. Д..Информатика и информационные технологии. Учебник для 8 класса. М: Бином, «Лаборатория знаний», 2011</text:p>
          </table:table-cell>
        </table:table-row>
        <table:table-row>
          <table:covered-table-cell/>
          <table:table-cell table:style-name="Таблица8.A2" office:value-type="string">
            <text:p text:style-name="P122">9</text:p>
          </table:table-cell>
          <table:table-cell table:style-name="Таблица8.A2" office:value-type="string">
            <text:p text:style-name="P122">2</text:p>
          </table:table-cell>
          <table:table-cell table:style-name="Таблица8.A2" office:value-type="string">
            <text:p text:style-name="P122">Программа МО РФ по информатике и ИКТ 9 кл. авт. Угринович Н. Д..</text:p>
          </table:table-cell>
          <table:table-cell table:style-name="Таблица8.E2" office:value-type="string">
            <text:p text:style-name="P122">Угринович Н. Д..Информатика и информационные технологии. Учебник для 9 класса. М: Бином, «Лаборатория знаний», 2011д</text:p>
          </table:table-cell>
        </table:table-row>
        <table:table-row>
          <table:table-cell table:style-name="Таблица8.A2" table:number-rows-spanned="9" office:value-type="string">
            <text:p text:style-name="P122">История</text:p>
          </table:table-cell>
          <table:table-cell table:style-name="Таблица8.A2" office:value-type="string">
            <text:p text:style-name="P122">5</text:p>
          </table:table-cell>
          <table:table-cell table:style-name="Таблица8.A2" office:value-type="string">
            <text:p text:style-name="P122">2</text:p>
          </table:table-cell>
          <table:table-cell table:style-name="Таблица8.A2" office:value-type="string">
            <text:p text:style-name="P122">Программа МО РФ по истории 5- 9 кл. авт. Алексашина Л. Н., Данилова А. А.</text:p>
          </table:table-cell>
          <table:table-cell table:style-name="Таблица8.E2" office:value-type="string">
            <text:p text:style-name="P122">Вигасин А. А, Годер Т. И. История древнего мира 5 кл. М: Просвещение, 2010</text:p>
          </table:table-cell>
        </table:table-row>
        <table:table-row>
          <table:covered-table-cell/>
          <table:table-cell table:style-name="Таблица8.A2" table:number-rows-spanned="2" office:value-type="string">
            <text:p text:style-name="P122">6</text:p>
          </table:table-cell>
          <table:table-cell table:style-name="Таблица8.A2" table:number-rows-spanned="2" office:value-type="string">
            <text:p text:style-name="P122">2</text:p>
          </table:table-cell>
          <table:table-cell table:style-name="Таблица8.A2" table:number-rows-spanned="2" office:value-type="string">
            <text:p text:style-name="P122">Программа МО РФ по истории 5- 9 кл. авт. Алексашина Л. Н., Данилова А. А.</text:p>
          </table:table-cell>
          <table:table-cell table:style-name="Таблица8.E2" office:value-type="string">
            <text:p text:style-name="P122">Агибалова Е. В., Донской Г. М. История средних веков 6 кл. М: Просвещение, 2010</text:p>
          </table:table-cell>
        </table:table-row>
        <table:table-row>
          <table:covered-table-cell/>
          <table:covered-table-cell/>
          <table:covered-table-cell/>
          <table:covered-table-cell/>
          <table:table-cell table:style-name="Таблица8.E2" office:value-type="string">
            <text:p text:style-name="P122">Данилова А. А., Косулина Л. Г. История России с древних времен до 16 века. 6 кл. М: Просвещение, 2010</text:p>
          </table:table-cell>
        </table:table-row>
        <table:table-row>
          <table:covered-table-cell/>
          <table:table-cell table:style-name="Таблица8.A2" table:number-rows-spanned="2" office:value-type="string">
            <text:p text:style-name="P122">7</text:p>
          </table:table-cell>
          <table:table-cell table:style-name="Таблица8.A2" table:number-rows-spanned="2" office:value-type="string">
            <text:p text:style-name="P122">2</text:p>
          </table:table-cell>
          <table:table-cell table:style-name="Таблица8.A2" table:number-rows-spanned="2" office:value-type="string">
            <text:p text:style-name="P122">Программа МО РФ по истории 5- 9 кл. авт. Алексашина Л. Н., Данилова А. А.</text:p>
          </table:table-cell>
          <table:table-cell table:style-name="Таблица8.E2" office:value-type="string">
            <text:p text:style-name="P122">Юдовская А. Я. Новая история . 7 класс. М: Просвещение, 2010</text:p>
          </table:table-cell>
        </table:table-row>
        <table:table-row>
          <table:covered-table-cell/>
          <table:covered-table-cell/>
          <table:covered-table-cell/>
          <table:covered-table-cell/>
          <table:table-cell table:style-name="Таблица8.E2" office:value-type="string">
            <text:p text:style-name="P122">Данилова А. А., Косулина Л. Г. История России с 17 до 19 веков. 7 кл. М: Просвещение, 2010</text:p>
          </table:table-cell>
        </table:table-row>
        <table:table-row>
          <table:covered-table-cell/>
          <table:table-cell table:style-name="Таблица8.A2" table:number-rows-spanned="2" office:value-type="string">
            <text:p text:style-name="P122">8</text:p>
          </table:table-cell>
          <table:table-cell table:style-name="Таблица8.A2" table:number-rows-spanned="2" office:value-type="string">
            <text:p text:style-name="P122">2</text:p>
          </table:table-cell>
          <table:table-cell table:style-name="Таблица8.A2" table:number-rows-spanned="2" office:value-type="string">
            <text:p text:style-name="P122">Программа МО РФ по истории 5- 9 кл. авт. Алексашина Л. Н., Данилова А. А.</text:p>
          </table:table-cell>
          <table:table-cell table:style-name="Таблица8.E2" office:value-type="string">
            <text:p text:style-name="P122">Юдовская А. Я. Новая история . 8 класс. М: Просвещение, 2010</text:p>
          </table:table-cell>
        </table:table-row>
        <table:table-row>
          <table:covered-table-cell/>
          <table:covered-table-cell/>
          <table:covered-table-cell/>
          <table:covered-table-cell/>
          <table:table-cell table:style-name="Таблица8.E2" office:value-type="string">
            <text:p text:style-name="P122">Данилова А. А., Косулина Л. Г. История России. 19 век.. 8 кл. М: Просвещение, 2010</text:p>
          </table:table-cell>
        </table:table-row>
        <table:table-row>
          <table:covered-table-cell/>
          <table:table-cell table:style-name="Таблица8.A2" table:number-rows-spanned="2" office:value-type="string">
            <text:p text:style-name="P122">9</text:p>
          </table:table-cell>
          <table:table-cell table:style-name="Таблица8.A2" table:number-rows-spanned="2" office:value-type="string">
            <text:p text:style-name="P122">2</text:p>
          </table:table-cell>
          <table:table-cell table:style-name="Таблица8.A2" table:number-rows-spanned="2" office:value-type="string">
            <text:p text:style-name="P122">Программа МО РФ по истории 9 кл. авт. Загладин Н. В. Козленко С. И.</text:p>
          </table:table-cell>
          <table:table-cell table:style-name="Таблица8.E2" office:value-type="string">
            <text:p text:style-name="P122">Сахаров А. И., Буганов Л. И. История России с древних времен в 2-х томах. М: Просвещение, 2010</text:p>
          </table:table-cell>
        </table:table-row>
        <table:table-row>
          <table:covered-table-cell/>
          <table:covered-table-cell/>
          <table:covered-table-cell/>
          <table:covered-table-cell/>
          <table:table-cell table:style-name="Таблица8.E2" office:value-type="string">
            <text:p text:style-name="P122">Загладин Н. В.Ю, Козленко С. И. Всемирная история. 9 кл. <text:s/>М: Просвещение, 2010</text:p>
          </table:table-cell>
        </table:table-row>
        <table:table-row>
          <table:table-cell table:style-name="Таблица8.A2" table:number-rows-spanned="4" office:value-type="string">
            <text:p text:style-name="P122">Обществознание</text:p>
          </table:table-cell>
          <table:table-cell table:style-name="Таблица8.A2" office:value-type="string">
            <text:p text:style-name="P122">6</text:p>
          </table:table-cell>
          <table:table-cell table:style-name="Таблица8.A2" office:value-type="string">
            <text:p text:style-name="P122">1</text:p>
          </table:table-cell>
          <table:table-cell table:style-name="Таблица8.A2" office:value-type="string">
            <text:p text:style-name="P122">Программа МО РФ по обществознанию 6 кл. авт. <text:s/><text:soft-page-break/>Кравченко А. И.</text:p>
          </table:table-cell>
          <table:table-cell table:style-name="Таблица8.E2" office:value-type="string">
            <text:p text:style-name="P122">Кравченко А. И. Введение в обществознание. 6 класс. М: ООО <text:soft-page-break/>ТИД «Русское слово», 2012</text:p>
          </table:table-cell>
        </table:table-row>
        <table:table-row>
          <table:covered-table-cell/>
          <table:table-cell table:style-name="Таблица8.A2" office:value-type="string">
            <text:p text:style-name="P122">7</text:p>
          </table:table-cell>
          <table:table-cell table:style-name="Таблица8.A2" office:value-type="string">
            <text:p text:style-name="P122">1</text:p>
          </table:table-cell>
          <table:table-cell table:style-name="Таблица8.A2" office:value-type="string">
            <text:p text:style-name="P122">Программа МО РФ по обществознанию 7 кл. авт. <text:s/>Кравченко А. И.</text:p>
          </table:table-cell>
          <table:table-cell table:style-name="Таблица8.E2" office:value-type="string">
            <text:p text:style-name="P122">Кравченко А. И. Введение в обществознание. 7 класс. М: ООО ТИД «Русское слово», 2012</text:p>
          </table:table-cell>
        </table:table-row>
        <table:table-row>
          <table:covered-table-cell/>
          <table:table-cell table:style-name="Таблица8.A2" office:value-type="string">
            <text:p text:style-name="P122">8</text:p>
          </table:table-cell>
          <table:table-cell table:style-name="Таблица8.A2" office:value-type="string">
            <text:p text:style-name="P122">1</text:p>
          </table:table-cell>
          <table:table-cell table:style-name="Таблица8.A2" office:value-type="string">
            <text:p text:style-name="P122">Программа МО РФ по обществознанию 8 кл. авт. <text:s/>Кравченко А. И.</text:p>
          </table:table-cell>
          <table:table-cell table:style-name="Таблица8.E2" office:value-type="string">
            <text:p text:style-name="P122">Кравченко А. И. Обществознание. 8 класс. М: ООО ТИД «Русское слово», 2012</text:p>
          </table:table-cell>
        </table:table-row>
        <table:table-row>
          <table:covered-table-cell/>
          <table:table-cell table:style-name="Таблица8.A2" office:value-type="string">
            <text:p text:style-name="P122">9</text:p>
          </table:table-cell>
          <table:table-cell table:style-name="Таблица8.A2" office:value-type="string">
            <text:p text:style-name="P122">1</text:p>
          </table:table-cell>
          <table:table-cell table:style-name="Таблица8.A2" office:value-type="string">
            <text:p text:style-name="P122">Программа МО РФ по обществознанию 9 кл. авт. <text:s/>Боголюбов Л. Н.</text:p>
          </table:table-cell>
          <table:table-cell table:style-name="Таблица8.E2" office:value-type="string">
            <text:p text:style-name="P122">Боголюбов Л. Н. Обществознание. 9 класс. М: ООО ТИД «Русское слово», 2012</text:p>
          </table:table-cell>
        </table:table-row>
        <table:table-row>
          <table:table-cell table:style-name="Таблица8.A2" table:number-rows-spanned="4" office:value-type="string">
            <text:p text:style-name="P122">География</text:p>
          </table:table-cell>
          <table:table-cell table:style-name="Таблица8.A2" office:value-type="string">
            <text:p text:style-name="P122">6</text:p>
          </table:table-cell>
          <table:table-cell table:style-name="Таблица8.A2" office:value-type="string">
            <text:p text:style-name="P122">2</text:p>
          </table:table-cell>
          <table:table-cell table:style-name="Таблица8.A2" office:value-type="string">
            <text:p text:style-name="P122">Программа МО РФ «Начальный курс <text:s/>географии» 6 кл. авт. <text:s/>Герасимова Т. П.</text:p>
          </table:table-cell>
          <table:table-cell table:style-name="Таблица8.E2" office:value-type="string">
            <text:p text:style-name="P122">Герасимова Т. П. Физическая география. Начальный курс. М: Дрофа, 2007</text:p>
          </table:table-cell>
        </table:table-row>
        <table:table-row>
          <table:covered-table-cell/>
          <table:table-cell table:style-name="Таблица8.A2" office:value-type="string">
            <text:p text:style-name="P122">7</text:p>
          </table:table-cell>
          <table:table-cell table:style-name="Таблица8.A2" office:value-type="string">
            <text:p text:style-name="P122">2</text:p>
          </table:table-cell>
          <table:table-cell table:style-name="Таблица8.A2" office:value-type="string">
            <text:p text:style-name="P122">Программа МО РФ <text:s/>«География материков и океанов»под ред. Баринова И. И.</text:p>
          </table:table-cell>
          <table:table-cell table:style-name="Таблица8.E2" office:value-type="string">
            <text:p text:style-name="P122">Коринская А. С. География материков и океанов. 7 класс. М: Просвещение, 2007</text:p>
          </table:table-cell>
        </table:table-row>
        <table:table-row>
          <table:covered-table-cell/>
          <table:table-cell table:style-name="Таблица8.A2" office:value-type="string">
            <text:p text:style-name="P122">8</text:p>
          </table:table-cell>
          <table:table-cell table:style-name="Таблица8.A2" office:value-type="string">
            <text:p text:style-name="P122">2</text:p>
          </table:table-cell>
          <table:table-cell table:style-name="Таблица8.A2" office:value-type="string">
            <text:p text:style-name="P122">Программа МО РФ <text:s/>«География. Природа России» под ред. Баринова И. И.</text:p>
          </table:table-cell>
          <table:table-cell table:style-name="Таблица8.E2" office:value-type="string">
            <text:p text:style-name="P122">Баринов И. И. География. Природа России. 8 класс. <text:s/>М: Просвещение, 2007</text:p>
          </table:table-cell>
        </table:table-row>
        <table:table-row>
          <table:covered-table-cell/>
          <table:table-cell table:style-name="Таблица8.A2" office:value-type="string">
            <text:p text:style-name="P122">9</text:p>
          </table:table-cell>
          <table:table-cell table:style-name="Таблица8.A2" office:value-type="string">
            <text:p text:style-name="P122">2</text:p>
          </table:table-cell>
          <table:table-cell table:style-name="Таблица8.A2" office:value-type="string">
            <text:p text:style-name="P122">Программа МО РФ <text:s/>«География. Население и хозяйство России» под ред. Максаковского В. П.</text:p>
          </table:table-cell>
          <table:table-cell table:style-name="Таблица8.E2" office:value-type="string">
            <text:p text:style-name="P122">Максаковский В. П.География. Население и хозяйство России. 9 класс. М: Дрофа, 2007</text:p>
          </table:table-cell>
        </table:table-row>
        <table:table-row>
          <table:table-cell table:style-name="Таблица8.A2" table:number-rows-spanned="3" office:value-type="string">
            <text:p text:style-name="P122">Физика</text:p>
          </table:table-cell>
          <table:table-cell table:style-name="Таблица8.A2" office:value-type="string">
            <text:p text:style-name="P122">7</text:p>
          </table:table-cell>
          <table:table-cell table:style-name="Таблица8.A2" office:value-type="string">
            <text:p text:style-name="P122">2</text:p>
          </table:table-cell>
          <table:table-cell table:style-name="Таблица8.A2" office:value-type="string">
            <text:p text:style-name="P122">Программа МО РФ по физике для 7 класса Авт. Перышкин А. В.</text:p>
          </table:table-cell>
          <table:table-cell table:style-name="Таблица8.E2" office:value-type="string">
            <text:p text:style-name="P122">Перышкин А. В. Физика 7 класс. М: Просвещение, 2013</text:p>
          </table:table-cell>
        </table:table-row>
        <table:table-row>
          <table:covered-table-cell/>
          <table:table-cell table:style-name="Таблица8.A2" office:value-type="string">
            <text:p text:style-name="P122">8</text:p>
          </table:table-cell>
          <table:table-cell table:style-name="Таблица8.A2" office:value-type="string">
            <text:p text:style-name="P122">2</text:p>
          </table:table-cell>
          <table:table-cell table:style-name="Таблица8.A2" office:value-type="string">
            <text:p text:style-name="P122">Программа МО РФ по физике для 8 класса Авт. Перышкин А. В.</text:p>
          </table:table-cell>
          <table:table-cell table:style-name="Таблица8.E2" office:value-type="string">
            <text:p text:style-name="P122">Перышкин А. В. Физика 8 класс. М: Просвещение, 2013</text:p>
          </table:table-cell>
        </table:table-row>
        <table:table-row>
          <table:covered-table-cell/>
          <table:table-cell table:style-name="Таблица8.A2" office:value-type="string">
            <text:p text:style-name="P122">9</text:p>
          </table:table-cell>
          <table:table-cell table:style-name="Таблица8.A2" office:value-type="string">
            <text:p text:style-name="P122">2</text:p>
          </table:table-cell>
          <table:table-cell table:style-name="Таблица8.A2" office:value-type="string">
            <text:p text:style-name="P122">Программа МО РФ по физике для 9 класса Авт. Перышкин А. В.</text:p>
          </table:table-cell>
          <table:table-cell table:style-name="Таблица8.E2" office:value-type="string">
            <text:p text:style-name="P122">Перышкин А. В., Гутник Е. М. <text:s/>Физика 9 класс. М: Просвещение, 2013</text:p>
          </table:table-cell>
        </table:table-row>
        <table:table-row>
          <table:table-cell table:style-name="Таблица8.A2" table:number-rows-spanned="2" office:value-type="string">
            <text:p text:style-name="P122">Химия</text:p>
          </table:table-cell>
          <table:table-cell table:style-name="Таблица8.A2" office:value-type="string">
            <text:p text:style-name="P122">8</text:p>
          </table:table-cell>
          <table:table-cell table:style-name="Таблица8.A2" office:value-type="string">
            <text:p text:style-name="P122">2</text:p>
          </table:table-cell>
          <table:table-cell table:style-name="Таблица8.A2" office:value-type="string">
            <text:p text:style-name="P122">Программа МО РФ по химии для 8 класса Авт. Габриелян О. С.</text:p>
          </table:table-cell>
          <table:table-cell table:style-name="Таблица8.E2" office:value-type="string">
            <text:p text:style-name="P122">Габриелян О. С. Химия 8 класс. класс. М: Просвещение, 2013</text:p>
          </table:table-cell>
        </table:table-row>
        <table:table-row>
          <table:covered-table-cell/>
          <table:table-cell table:style-name="Таблица8.A2" office:value-type="string">
            <text:p text:style-name="P122">9</text:p>
          </table:table-cell>
          <table:table-cell table:style-name="Таблица8.A2" office:value-type="string">
            <text:p text:style-name="P122">2</text:p>
          </table:table-cell>
          <table:table-cell table:style-name="Таблица8.A2" office:value-type="string">
            <text:p text:style-name="P122">Программа МО РФ по химии для 9 класса Авт. Габриелян О. С.</text:p>
          </table:table-cell>
          <table:table-cell table:style-name="Таблица8.E2" office:value-type="string">
            <text:p text:style-name="P122">Габриелян О. С. Химия 9 класс. класс. М: Просвещение, 2013</text:p>
          </table:table-cell>
        </table:table-row>
        <table:table-row>
          <table:table-cell table:style-name="Таблица8.A2" table:number-rows-spanned="5" office:value-type="string">
            <text:p text:style-name="P122">Биология</text:p>
          </table:table-cell>
          <table:table-cell table:style-name="Таблица8.A2" office:value-type="string">
            <text:p text:style-name="P122">5</text:p>
          </table:table-cell>
          <table:table-cell table:style-name="Таблица8.A2" office:value-type="string">
            <text:p text:style-name="P122">2</text:p>
          </table:table-cell>
          <table:table-cell table:style-name="Таблица8.A2" office:value-type="string">
            <text:p text:style-name="P122">Программа МО РФ по природоведению 5 класс. Авт. Сонин Н. И.</text:p>
          </table:table-cell>
          <table:table-cell table:style-name="Таблица8.E2" office:value-type="string">
            <text:p text:style-name="P122">Плешаков А. А., Сонин Н. И. Природоведение 5 класс. М: Вентана-Граф, 2010</text:p>
          </table:table-cell>
        </table:table-row>
        <table:table-row>
          <table:covered-table-cell/>
          <table:table-cell table:style-name="Таблица8.A2" office:value-type="string">
            <text:p text:style-name="P122">6</text:p>
          </table:table-cell>
          <table:table-cell table:style-name="Таблица8.A2" office:value-type="string">
            <text:p text:style-name="P122">1</text:p>
          </table:table-cell>
          <table:table-cell table:style-name="Таблица8.A2" office:value-type="string">
            <text:p text:style-name="P122">Программа МО РФ по биологии 6 класс. Авт. Сонин <text:soft-page-break/>Н. И.</text:p>
          </table:table-cell>
          <table:table-cell table:style-name="Таблица8.E2" office:value-type="string">
            <text:p text:style-name="P122">Захаров В. Б, Сонин Н. И. Биология 6 класс. М: Вентана-<text:soft-page-break/>Граф, 2010</text:p>
          </table:table-cell>
        </table:table-row>
        <table:table-row>
          <table:covered-table-cell/>
          <table:table-cell table:style-name="Таблица8.A2" office:value-type="string">
            <text:p text:style-name="P122">7</text:p>
          </table:table-cell>
          <table:table-cell table:style-name="Таблица8.A2" office:value-type="string">
            <text:p text:style-name="P122">2</text:p>
          </table:table-cell>
          <table:table-cell table:style-name="Таблица8.A2" office:value-type="string">
            <text:p text:style-name="P122">Программа МО РФ по биологии 6 класс. Авт. Захаров В. Б., Сонин Н. И., Мамонтов С. Г.</text:p>
          </table:table-cell>
          <table:table-cell table:style-name="Таблица8.E2" office:value-type="string">
            <text:p text:style-name="P122">Захаров В. Б, Сонин Н. И. Биология 7 класс. М: Вентана-Граф, 2010</text:p>
          </table:table-cell>
        </table:table-row>
        <table:table-row>
          <table:covered-table-cell/>
          <table:table-cell table:style-name="Таблица8.A2" office:value-type="string">
            <text:p text:style-name="P122">8</text:p>
          </table:table-cell>
          <table:table-cell table:style-name="Таблица8.A2" office:value-type="string">
            <text:p text:style-name="P122">2</text:p>
          </table:table-cell>
          <table:table-cell table:style-name="Таблица8.A2" office:value-type="string">
            <text:p text:style-name="P122">Программа МО РФ по биологии 6 класс. Авт. Сонин Н. И.</text:p>
          </table:table-cell>
          <table:table-cell table:style-name="Таблица8.E2" office:value-type="string">
            <text:p text:style-name="P122">Захаров В. Б, Сонин Н. И. Биология 8 класс. М: Вентана-Граф, 2010</text:p>
          </table:table-cell>
        </table:table-row>
        <table:table-row>
          <table:covered-table-cell/>
          <table:table-cell table:style-name="Таблица8.A2" office:value-type="string">
            <text:p text:style-name="P122">9</text:p>
          </table:table-cell>
          <table:table-cell table:style-name="Таблица8.A2" office:value-type="string">
            <text:p text:style-name="P122">2</text:p>
          </table:table-cell>
          <table:table-cell table:style-name="Таблица8.A2" office:value-type="string">
            <text:p text:style-name="P122">Программа МО РФ по биологии 9 класс. Авт. Сонин Н. И.</text:p>
          </table:table-cell>
          <table:table-cell table:style-name="Таблица8.E2" office:value-type="string">
            <text:p text:style-name="P122">Захаров В. Б, Сонин Н. И. Биология 9 класс. М: Вентана-Граф, 2010</text:p>
          </table:table-cell>
        </table:table-row>
        <table:table-row>
          <table:table-cell table:style-name="Таблица8.A2" table:number-rows-spanned="8" office:value-type="string">
            <text:p text:style-name="P122">Искусство</text:p>
          </table:table-cell>
          <table:table-cell table:style-name="Таблица8.A2" table:number-rows-spanned="2" office:value-type="string">
            <text:p text:style-name="P122">5</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по музыке 5-7 класс. Авт. Критской Е. Д.</text:p>
          </table:table-cell>
          <table:table-cell table:style-name="Таблица8.E2" office:value-type="string">
            <text:p text:style-name="P122">Критская Е. Д. Музыка 5 класс. М: Просвещение, 2012</text:p>
          </table:table-cell>
        </table:table-row>
        <table:table-row>
          <table:covered-table-cell/>
          <table:covered-table-cell/>
          <table:covered-table-cell/>
          <table:table-cell table:style-name="Таблица8.A2" office:value-type="string">
            <text:p text:style-name="P122">Программа МО РФ по изобразительному искусству 5-7 класс под ред. Немецкого Б. М., Кузина В. С.</text:p>
          </table:table-cell>
          <table:table-cell table:style-name="Таблица8.E2" office:value-type="string">
            <text:p text:style-name="P122">Немецкая Л. А. Изобразительное искусство. 5 класс. М: Просвещение, 2010</text:p>
          </table:table-cell>
        </table:table-row>
        <table:table-row>
          <table:covered-table-cell/>
          <table:table-cell table:style-name="Таблица8.A2" table:number-rows-spanned="2" office:value-type="string">
            <text:p text:style-name="P122">6</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по музыке 5-7 класс. Авт. Критской Е. Д.</text:p>
          </table:table-cell>
          <table:table-cell table:style-name="Таблица8.E2" office:value-type="string">
            <text:p text:style-name="P122">Критская Е. Д. Музыка 6 класс. М: Просвещение, 2012</text:p>
          </table:table-cell>
        </table:table-row>
        <table:table-row>
          <table:covered-table-cell/>
          <table:covered-table-cell/>
          <table:covered-table-cell/>
          <table:table-cell table:style-name="Таблица8.A2" office:value-type="string">
            <text:p text:style-name="P122">Программа МО РФ по изобразительному искусству 5-7 класс под ред. Немецкого Б. М., Кузина В. С.</text:p>
          </table:table-cell>
          <table:table-cell table:style-name="Таблица8.E2" office:value-type="string">
            <text:p text:style-name="P122">Немецкая Л. А. Изобразительное искусство. 6 класс. М: Просвещение, 2010</text:p>
          </table:table-cell>
        </table:table-row>
        <table:table-row>
          <table:covered-table-cell/>
          <table:table-cell table:style-name="Таблица8.A2" table:number-rows-spanned="2" office:value-type="string">
            <text:p text:style-name="P122">7</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по музыке 5-7 класс. Авт. Критской Е. Д.</text:p>
          </table:table-cell>
          <table:table-cell table:style-name="Таблица8.E2" office:value-type="string">
            <text:p text:style-name="P122">Критская Е. Д. Музыка 7 класс. М: Просвещение, 2012</text:p>
          </table:table-cell>
        </table:table-row>
        <table:table-row>
          <table:covered-table-cell/>
          <table:covered-table-cell/>
          <table:covered-table-cell/>
          <table:table-cell table:style-name="Таблица8.A2" office:value-type="string">
            <text:p text:style-name="P122">Программа МО РФ по изобразительному искусству 5-7 класс под ред. Немецкого Б. М., Кузина В. С.</text:p>
          </table:table-cell>
          <table:table-cell table:style-name="Таблица8.E2" office:value-type="string">
            <text:p text:style-name="P122">Немецкая Л. А. Изобразительное искусство. 7 класс. М: Просвещение, 2010</text:p>
          </table:table-cell>
        </table:table-row>
        <table:table-row>
          <table:covered-table-cell/>
          <table:table-cell table:style-name="Таблица8.A2" office:value-type="string">
            <text:p text:style-name="P122">8</text:p>
          </table:table-cell>
          <table:table-cell table:style-name="Таблица8.A2" office:value-type="string">
            <text:p text:style-name="P122">1</text:p>
          </table:table-cell>
          <table:table-cell table:style-name="Таблица8.A2" office:value-type="string">
            <text:p text:style-name="P122">Программа МО РФ по искусству 8-9 класс под ред. Критской Е. Д.</text:p>
          </table:table-cell>
          <table:table-cell table:style-name="Таблица8.E2" office:value-type="string">
            <text:p text:style-name="P122">Сергеева Г. П., Кашекова И. Э., Критской Е. Д. Искусство 8-9 класс.</text:p>
          </table:table-cell>
        </table:table-row>
        <table:table-row>
          <table:covered-table-cell/>
          <table:table-cell table:style-name="Таблица8.A2" office:value-type="string">
            <text:p text:style-name="P122">9</text:p>
          </table:table-cell>
          <table:table-cell table:style-name="Таблица8.A2" office:value-type="string">
            <text:p text:style-name="P122">1</text:p>
          </table:table-cell>
          <table:table-cell table:style-name="Таблица8.A2" office:value-type="string">
            <text:p text:style-name="P122">Программа МО РФ по искусству 8-9 класс под ред. Критской Е. Д.</text:p>
          </table:table-cell>
          <table:table-cell table:style-name="Таблица8.E2" office:value-type="string">
            <text:p text:style-name="P122">Сергеева Г. П., Кашекова И. Э., Критской Е. Д. Искусство 8-9 класс.</text:p>
          </table:table-cell>
        </table:table-row>
        <table:table-row>
          <table:table-cell table:style-name="Таблица8.A2" table:number-rows-spanned="8" office:value-type="string">
            <text:p text:style-name="P122">Технология</text:p>
          </table:table-cell>
          <table:table-cell table:style-name="Таблица8.A2" table:number-rows-spanned="2" office:value-type="string">
            <text:p text:style-name="P122">5</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Обслуживающий труд. Авт. Кожина О. А., Симоненко В. Д.</text:p>
          </table:table-cell>
          <table:table-cell table:style-name="Таблица8.E2" office:value-type="string">
            <text:p text:style-name="P122">Симоненко В. Д. Технология 5 класс (вариант для девочек). М:Вентана- Граф, 2009</text:p>
          </table:table-cell>
        </table:table-row>
        <table:table-row>
          <table:covered-table-cell/>
          <table:covered-table-cell/>
          <table:covered-table-cell/>
          <table:table-cell table:style-name="Таблица8.A2" office:value-type="string">
            <text:p text:style-name="P122">Программа МО РФ. Технический труд. Авт. Поляков В. А.</text:p>
          </table:table-cell>
          <table:table-cell table:style-name="Таблица8.E2" office:value-type="string">
            <text:p text:style-name="P122">Симоненко В. Д. Технология 5 класс (вариант для мальчиков). М:Вентана- Граф, 2009</text:p>
          </table:table-cell>
        </table:table-row>
        <table:table-row>
          <table:covered-table-cell/>
          <table:table-cell table:style-name="Таблица8.A2" table:number-rows-spanned="2" office:value-type="string">
            <text:p text:style-name="P122">6</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text:soft-page-break/>Обслуживающий труд. Авт. Кожина О. А., Симоненко В. Д.</text:p>
          </table:table-cell>
          <table:table-cell table:style-name="Таблица8.E2" office:value-type="string">
            <text:p text:style-name="P122">Симоненко В. Д. Технология 6 <text:soft-page-break/>класс (вариант для девочек). М:Вентана- Граф, 2009</text:p>
          </table:table-cell>
        </table:table-row>
        <table:table-row>
          <table:covered-table-cell/>
          <table:covered-table-cell/>
          <table:covered-table-cell/>
          <table:table-cell table:style-name="Таблица8.A2" office:value-type="string">
            <text:p text:style-name="P122">Программа МО РФ. Технический труд. Авт. Поляков В. А.</text:p>
          </table:table-cell>
          <table:table-cell table:style-name="Таблица8.E2" office:value-type="string">
            <text:p text:style-name="P122">Симоненко В. Д. Технология 6 класс (вариант для мальчиков). М:Вентана- Граф, 2009</text:p>
          </table:table-cell>
        </table:table-row>
        <table:table-row>
          <table:covered-table-cell/>
          <table:table-cell table:style-name="Таблица8.A2" table:number-rows-spanned="2" office:value-type="string">
            <text:p text:style-name="P122">7</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Обслуживающий труд. Авт. Кожина О. А., Симоненко В. Д.</text:p>
          </table:table-cell>
          <table:table-cell table:style-name="Таблица8.E2" office:value-type="string">
            <text:p text:style-name="P122">Симоненко В. Д. Технология 7 класс (вариант для девочек). М:Вентана- Граф, 2009</text:p>
          </table:table-cell>
        </table:table-row>
        <table:table-row>
          <table:covered-table-cell/>
          <table:covered-table-cell/>
          <table:covered-table-cell/>
          <table:table-cell table:style-name="Таблица8.A2" office:value-type="string">
            <text:p text:style-name="P122">Программа МО РФ. Технический труд. Авт. Поляков В. А.</text:p>
          </table:table-cell>
          <table:table-cell table:style-name="Таблица8.E2" office:value-type="string">
            <text:p text:style-name="P122">Симоненко В. Д. Технология 7 класс (вариант для мальчиков). М:Вентана- Граф, 2009</text:p>
          </table:table-cell>
        </table:table-row>
        <table:table-row>
          <table:covered-table-cell/>
          <table:table-cell table:style-name="Таблица8.A2" table:number-rows-spanned="2" office:value-type="string">
            <text:p text:style-name="P122">8</text:p>
          </table:table-cell>
          <table:table-cell table:style-name="Таблица8.A2" table:number-rows-spanned="2" office:value-type="string">
            <text:p text:style-name="P122">2</text:p>
          </table:table-cell>
          <table:table-cell table:style-name="Таблица8.A2" office:value-type="string">
            <text:p text:style-name="P122">Программа МО РФ. Обслуживающий труд. Авт. Кожина О. А., Симоненко В. Д.</text:p>
          </table:table-cell>
          <table:table-cell table:style-name="Таблица8.E2" office:value-type="string">
            <text:p text:style-name="P122">Симоненко В. Д. Технология 8 класс (вариант для девочек). М:Вентана- Граф, 2009</text:p>
          </table:table-cell>
        </table:table-row>
        <table:table-row>
          <table:covered-table-cell/>
          <table:covered-table-cell/>
          <table:covered-table-cell/>
          <table:table-cell table:style-name="Таблица8.A2" office:value-type="string">
            <text:p text:style-name="P122">Программа МО РФ. Технический труд. Авт. Поляков В. А.</text:p>
          </table:table-cell>
          <table:table-cell table:style-name="Таблица8.E2" office:value-type="string">
            <text:p text:style-name="P122">Симоненко В. Д. Технология 8 класс (вариант для мальчиков). М:Вентана- Граф, 2009</text:p>
          </table:table-cell>
        </table:table-row>
        <table:table-row>
          <table:table-cell table:style-name="Таблица8.A2" office:value-type="string">
            <text:p text:style-name="P122">ОБЖ</text:p>
          </table:table-cell>
          <table:table-cell table:style-name="Таблица8.A2" office:value-type="string">
            <text:p text:style-name="P122">8</text:p>
          </table:table-cell>
          <table:table-cell table:style-name="Таблица8.A2" office:value-type="string">
            <text:p text:style-name="P122">1</text:p>
          </table:table-cell>
          <table:table-cell table:style-name="Таблица8.A2" office:value-type="string">
            <text:p text:style-name="P122">Программа МО РФ Основы безопасности жизнедеятельности 8 класс. Авт. Смирнова Т. А.</text:p>
          </table:table-cell>
          <table:table-cell table:style-name="Таблица8.E2" office:value-type="string">
            <text:p text:style-name="P122">Смирнова Т. А.Основы безопасности жизнедеятельности. 8 класс <text:s/>М: Просвещение, 2010</text:p>
          </table:table-cell>
        </table:table-row>
        <table:table-row>
          <table:table-cell table:style-name="Таблица8.A2" office:value-type="string">
            <text:p text:style-name="Table_20_Contents"/>
          </table:table-cell>
          <table:table-cell table:style-name="Таблица8.A2" office:value-type="string">
            <text:p text:style-name="P122">9</text:p>
          </table:table-cell>
          <table:table-cell table:style-name="Таблица8.A2" office:value-type="string">
            <text:p text:style-name="P122">1</text:p>
          </table:table-cell>
          <table:table-cell table:style-name="Таблица8.A2" office:value-type="string">
            <text:p text:style-name="P122">Программа МО РФ Основы безопасности жизнедеятельности 9 класс. Авт. Смирнова Т. А.</text:p>
          </table:table-cell>
          <table:table-cell table:style-name="Таблица8.E2" office:value-type="string">
            <text:p text:style-name="P122">Смирнова Т. А.Основы безопасности жизнедеятельности. 9 класс. М: Просвещение, 2010</text:p>
          </table:table-cell>
        </table:table-row>
        <table:table-row>
          <table:table-cell table:style-name="Таблица8.A2" office:value-type="string">
            <text:p text:style-name="P122">Физкультура</text:p>
          </table:table-cell>
          <table:table-cell table:style-name="Таблица8.A2" office:value-type="string">
            <text:p text:style-name="P122">5</text:p>
          </table:table-cell>
          <table:table-cell table:style-name="Таблица8.A2" office:value-type="string">
            <text:p text:style-name="P122">3</text:p>
          </table:table-cell>
          <table:table-cell table:style-name="Таблица8.A2" office:value-type="string">
            <text:p text:style-name="P122">Комплексная программа физ. воспитания для 1-11 класса общеобразовательной школы под ред. Ляха В. И., Зданевича А. А.</text:p>
          </table:table-cell>
          <table:table-cell table:style-name="Таблица8.E2" office:value-type="string">
            <text:p text:style-name="P122">Лях В. И. Физическая культура 5-7 класс. М: Просвещение, 2011</text:p>
          </table:table-cell>
        </table:table-row>
        <table:table-row>
          <table:table-cell table:style-name="Таблица8.A2" office:value-type="string">
            <text:p text:style-name="Table_20_Contents"/>
          </table:table-cell>
          <table:table-cell table:style-name="Таблица8.A2" office:value-type="string">
            <text:p text:style-name="P122">6</text:p>
          </table:table-cell>
          <table:table-cell table:style-name="Таблица8.A2" office:value-type="string">
            <text:p text:style-name="P122">3</text:p>
          </table:table-cell>
          <table:table-cell table:style-name="Таблица8.A2" office:value-type="string">
            <text:p text:style-name="P122">Комплексная программа физ. воспитания для 1-11 класса общеобразовательной школы под ред. Ляха В. И., Зданевича А. А.</text:p>
          </table:table-cell>
          <table:table-cell table:style-name="Таблица8.E2" office:value-type="string">
            <text:p text:style-name="P122">Лях В. И. Физическая культура 5-7 класс. М: Просвещение, 2011</text:p>
          </table:table-cell>
        </table:table-row>
        <table:table-row>
          <table:table-cell table:style-name="Таблица8.A2" office:value-type="string">
            <text:p text:style-name="Table_20_Contents"/>
          </table:table-cell>
          <table:table-cell table:style-name="Таблица8.A2" office:value-type="string">
            <text:p text:style-name="P122">7</text:p>
          </table:table-cell>
          <table:table-cell table:style-name="Таблица8.A2" office:value-type="string">
            <text:p text:style-name="P122">3</text:p>
          </table:table-cell>
          <table:table-cell table:style-name="Таблица8.A2" office:value-type="string">
            <text:p text:style-name="P122">Комплексная программа физ. воспитания для 1-11 класса общеобразовательной школы под ред. Ляха В. И., Зданевича А. А.</text:p>
          </table:table-cell>
          <table:table-cell table:style-name="Таблица8.E2" office:value-type="string">
            <text:p text:style-name="P122">Лях В. И. Физическая культура 5-7 класс. М: Просвещение, 2011</text:p>
          </table:table-cell>
        </table:table-row>
        <table:table-row>
          <table:table-cell table:style-name="Таблица8.A2" office:value-type="string">
            <text:p text:style-name="Table_20_Contents"/>
          </table:table-cell>
          <table:table-cell table:style-name="Таблица8.A2" office:value-type="string">
            <text:p text:style-name="P122">8</text:p>
          </table:table-cell>
          <table:table-cell table:style-name="Таблица8.A2" office:value-type="string">
            <text:p text:style-name="P122">3</text:p>
          </table:table-cell>
          <table:table-cell table:style-name="Таблица8.A2" office:value-type="string">
            <text:p text:style-name="P122">Комплексная программа физ. воспитания для 1-11 класса общеобразовательной школы под ред. Ляха В. И., <text:soft-page-break/>Зданевича А. А.</text:p>
          </table:table-cell>
          <table:table-cell table:style-name="Таблица8.E2" office:value-type="string">
            <text:p text:style-name="P122">Лях В. И. Физическая культура 8-9 класс. М: Просвещение, 2011</text:p>
          </table:table-cell>
        </table:table-row>
        <table:table-row>
          <table:table-cell table:style-name="Таблица8.A2" office:value-type="string">
            <text:p text:style-name="Table_20_Contents"/>
          </table:table-cell>
          <table:table-cell table:style-name="Таблица8.A2" office:value-type="string">
            <text:p text:style-name="P122">9</text:p>
          </table:table-cell>
          <table:table-cell table:style-name="Таблица8.A2" office:value-type="string">
            <text:p text:style-name="P122">3</text:p>
          </table:table-cell>
          <table:table-cell table:style-name="Таблица8.A2" office:value-type="string">
            <text:p text:style-name="P122">Комплексная программа физ. воспитания для 1-11 класса общеобразовательной школы под ред. Ляха В. И., Зданевича А. А.</text:p>
          </table:table-cell>
          <table:table-cell table:style-name="Таблица8.E2" office:value-type="string">
            <text:p text:style-name="P122">Лях В. И. Физическая культура 8-9 класс. М: Просвещение, 2011</text:p>
          </table:table-cell>
        </table:table-row>
      </table:table>
      <text:p text:style-name="P45"/>
      <text:p text:style-name="P139">2.2. СИСТЕМА ВОСПИТАТЕЛЬНОЙ РАБОТЫ</text:p>
      <text:p text:style-name="P67">Структура воспитательной работы в школы создает воспитательное пространство, способствующее установлению устойчивого морально-психологического комфорта для всех участников воспитательного процесса и формированию социальной компетентности (готовность и способность учащихся существовать в обществе, прогнозировать последствия своих действий и нести за них ответственность).</text:p>
      <text:p text:style-name="P25"/>
      <text:p text:style-name="P25">ПРОГРАММА ФОРМИРОВАНИЯ КУЛЬТУРЫ ЗДОРОВОГО И БЕЗОПАСНОГО ОБРАЗА ЖИЗНИ</text:p>
      <text:p text:style-name="P23">Программа направлена на формирование у обучающихся знаний, установок, личностных ориентиров и норм поведения, обеспечивающих сохранение и укрепление физического и психологического здоровья как одного из ценностных составляющих, способствующих познавательному и эмоциональному развитию ребенка.</text:p>
      <text:p text:style-name="P22"><text:span text:style-name="T7">Задачи программы</text:span>:</text:p>
      <text:p text:style-name="P80">-     сформировать представление о позитивных факторах, влияющих на здоровье;</text:p>
      <text:p text:style-name="P80">-     научить обучающихся делать осознанный выбор поступков, поведения, позволяющих сохранять и укреплять здоровье;</text:p>
      <text:p text:style-name="P80">-     научить выполнять правила личной гигиены и развить готовность на основе ее использования самостоятельно поддерживать здоровье;</text:p>
      <text:p text:style-name="P80">-     сформировать представление о правильном (здоровом) питании, его режиме, структуре, полезных продуктах;</text:p>
      <text:p text:style-name="P80">-     сформировать представление о рациональной организации режима дня, учебы и отдыха, двигательной активности, научить учащихся составлять, анализировать и контролировать свой режим дня;</text:p>
      <text:p text:style-name="P80">-     дать представление о негативных факторах риска здоровью человека (снижение двигательной активности, переутомление, инфекционные заболевания), о существовании и причинах возникновения зависимостей от табака, алкоголя, наркотиков и других психоактивных веществ, их пагубном влиянии на здоровье;</text:p>
      <text:p text:style-name="P80">-     дать представление о влиянии позитивных и негативных эмоций на здоровье, в том числе получаемых от общения с компьютером, просмотром телепередач, участия в азартных играх;</text:p>
      <text:p text:style-name="P80">-     обучить элементарным навыкам эмоциональной разгрузки (релаксации);</text:p>
      <text:p text:style-name="P80">-     сформировать навыки позитивного коммуникативного общения;</text:p>
      <text:p text:style-name="P80">-     сформировать представление об основных компонентах культуры здоровья и здорового образа жизни;</text:p>
      <text:p text:style-name="P80">-     сформировать потребность ребенка безбоязненно обращаться к врачу по любым вопросам состояния здоровья</text:p>
      <text:p text:style-name="P81">Структура системной деятельности:</text:p>
      <text:p text:style-name="P80">1. Здоровьесберегающая инфраструктура.</text:p>
      <text:p text:style-name="P80">2. Рациональная организация учебной и внеучебной деятельности обучающихся.</text:p>
      <text:p text:style-name="P80">3. Эффективная организация физкультурно-оздоровительной работы.</text:p>
      <text:p text:style-name="P80">4. Просветительская работа с родителями.</text:p>
      <text:p text:style-name="P80">5. Мониторинг физического и психологического благополучия учащихся.</text:p>
      <text:p text:style-name="P83"> </text:p>
      <text:p text:style-name="P81"><text:soft-page-break/>Здоровьесберегающая инфраструктура</text:p>
      <text:p text:style-name="P23">Школа отвечает всем требованиям: санитарно-гигиеническим нормам, нормам пожарной безопасности, требованиям охраны здоровья и охраны труда участников образовательного процесса.</text:p>
      <text:p text:style-name="P80">-     В школе имеется столовая.</text:p>
      <text:p text:style-name="P80">-     Спортивный зал, актовый зал, учебные кабинеты, помещения, приспособленные для занятий физической культурой, рекреации.</text:p>
      <text:p text:style-name="P80">-     Медицинское обслуживание ведет медицинская сестра.</text:p>
      <text:p text:style-name="P31"> </text:p>
      <text:p text:style-name="P25">Рациональная организация учебной и внеучебной деятельности обучающихся</text:p>
      <text:p text:style-name="P80">-     Рациональное расписание уроков.</text:p>
      <text:p text:style-name="P80">-     Отсутствие перегрузки в части домашних заданий.</text:p>
      <text:p text:style-name="P80">-     Использование методик и методов обучения, адекватных возрастным особенностям обучающихся.</text:p>
      <text:p text:style-name="P80">-     Организация физминуток и динамических пауз в ходе урока и в режиме учебного дня.</text:p>
      <text:p text:style-name="P80">-     Соблюдение требований к применению технических средств, компьютеров.</text:p>
      <text:p text:style-name="P80">-     Организация индивидуального подхода в обучении с учетом темпа освоения, способностей и возможностей ребенка.</text:p>
      <text:p text:style-name="P71"> </text:p>
      <text:p text:style-name="P10">Эффективная организация физкультурно-оздоровительной работы</text:p>
      <text:p text:style-name="P80">-     Определение групп по здоровью для проведения уроков физической культуры.</text:p>
      <text:p text:style-name="P80">-     Режим двигательной активности на уроках и переменах.</text:p>
      <text:p text:style-name="P80">-     Проведение уроков в интерактивном режиме, на основе деятельностного подхода с учетом возрастных особенностей.</text:p>
      <text:p text:style-name="P80">-     Проведение спортивно-оздоровительных мероприятий: дней здоровья, соревнований, спортивных праздников, походов, экскурсий.</text:p>
      <text:p text:style-name="P32"> </text:p>
      <text:p text:style-name="P81">Просветительская работа с родителями</text:p>
      <text:p text:style-name="P80">-     Лекторий для родителей</text:p>
      <text:p text:style-name="P80">-     Консультации школьного врача, классных руководителей.</text:p>
      <text:p text:style-name="P80">-     Совместные мероприятия спортивного, оздоровительного и профилактического характера.</text:p>
      <text:p text:style-name="P84"> </text:p>
      <text:p text:style-name="P81">Мониторинг физического и психологического благополучия</text:p>
      <text:p text:style-name="P80">-     Физическое развитие учащихся.</text:p>
      <text:p text:style-name="P80">-     Заболеваемость учащихся.</text:p>
      <text:p text:style-name="P80">-     Физическая подготовленность учащихся.</text:p>
      <text:p text:style-name="P80">-     Комплексная оценка состояния здоровья (распределение детей на группы здоровья).</text:p>
      <text:p text:style-name="P80">-     Здоровый образ жизни учащихся.</text:p>
      <text:p text:style-name="P31"> </text:p>
      <text:p text:style-name="P31"> <text:span text:style-name="T4">ПРОГРАММА ДУХОВНО-НРАВСТВЕННОГО ВОСПИТАНИЯ</text:span></text:p>
      <text:p text:style-name="P31"> <text:span text:style-name="T4">ОБУЧАЮЩИХСЯ</text:span></text:p>
      <text:p text:style-name="P25">Цель и задачи духовно-нравственного воспитания</text:p>
      <text:p text:style-name="P23"><text:span text:style-name="T18">1. В области формирования личностной культуры</text:span>:</text:p>
      <text:p text:style-name="P80">-     реализация творческого потенциала в игровой, учебной, социальной деятельности на основе нравственных установок и моральных норм;</text:p>
      <text:p text:style-name="P80">-     укрепление волевых качеств согласно совести, справедливости и чести;</text:p>
      <text:p text:style-name="P80">-     формирование самоконтроля и самооценки поступков на основе нравственных обязательств;</text:p>
      <text:p text:style-name="P80">-     освоение теории базовых ценностей человечества и практики осознанного нравственного поведения;</text:p>
      <text:p text:style-name="P80">-     осуществление морального выбора и ответственности за результаты;</text:p>
      <text:p text:style-name="P80"><text:soft-page-break/>-     осознание ценности человеческой жизни, нравственного и физического здоровья, эстетических чувств.</text:p>
      <text:p text:style-name="P23"><text:span text:style-name="T18">2. В области формирования социальной культуры</text:span>:</text:p>
      <text:p text:style-name="P80">-     формирование основ российской гражданской идентичности;</text:p>
      <text:p text:style-name="P80">-     развитие навыков сотрудничества, взаимодействия в разных сферах деятельности;</text:p>
      <text:p text:style-name="P80">-     становление свободы выбора, критического отношения к себе и другим; определение своей позиции; принятие мнения других и выражение плюрализма в разных проявлениях;</text:p>
      <text:p text:style-name="P80">-     развитие доброжелательности и эмоциональной отзывчивости, доверия и сопереживания другим людям;</text:p>
      <text:p text:style-name="P80">-     формирование толерантности и основ культуры межэтнического общения, уважения к языку, религиозным убеждениям и образу жизни представителей народов России.</text:p>
      <text:p text:style-name="P23"><text:span text:style-name="T18">3. В области формирования семейной культуры</text:span>:</text:p>
      <text:p text:style-name="P80">-     осознание статуса семьи как основы общества;</text:p>
      <text:p text:style-name="P80">-     укрепление семейных связей, уважительного отношения к родителям и всем членам семьи;</text:p>
      <text:p text:style-name="P80">-     содействие семье в формировании доброжелательных отношений, комфортного морально-психологического климата;</text:p>
      <text:p text:style-name="P80">-     культивирование семейных традиций, духовной связи поколений;</text:p>
      <text:p text:style-name="P80">-     формирование поведенческих социальных ролей в укладе семейной жизни.</text:p>
      <text:p text:style-name="P83"> </text:p>
      <text:p text:style-name="P81">Ценностные установки духовно-нравственного развития</text:p>
      <text:p text:style-name="P23">Базовые ценности определены общечеловеческим опытом социального развития, культурно-историческим наследием. Они всегда актуальны и востребованы, к ним возвращаются в периоды кризисов, реформ, глубоких противоречий. Задача педагогического коллектива школы – развивать сознание учащихся, формировать их жизнедеятельность и строить общественные отношения на основе базовых ценностей. Их источниками являются патриотизм, гражданственность, семья, труд, личность, наука, искусство, литература, традиционные религии, природа.</text:p>
      <text:p text:style-name="P23">Все базовые ценности составляют основу для формирования содержания, направлений и форм деятельности участников образовательного процесса в рамках урочной и внеурочной деятельности, в условиях школьной жизни, лично-семейной и общественной.</text:p>
      <text:p text:style-name="P32"> </text:p>
      <text:p text:style-name="P22"><text:span text:style-name="T7">Основные направления</text:span> <text:span text:style-name="T7">духовно-нравственного развития</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8">Направление</text:p>
          </table:table-cell>
          <table:table-cell table:style-name="Таблица2.A1" office:value-type="string">
            <text:p text:style-name="P18">Ценности</text:p>
          </table:table-cell>
        </table:table-row>
        <table:table-row>
          <table:table-cell table:style-name="Таблица2.A1" office:value-type="string">
            <text:p text:style-name="P19">воспитание гражданственности и патриотизма</text:p>
          </table:table-cell>
          <table:table-cell table:style-name="Таблица2.A1" office:value-type="string">
            <text:p text:style-name="P19">любовь к России, своему народу, своему городу, закон и порядок, правовое государство, гражданское общество, свобода личная и национальная, поликультурный и поликонфессиональный мир</text:p>
          </table:table-cell>
        </table:table-row>
        <table:table-row>
          <table:table-cell table:style-name="Таблица2.A1" office:value-type="string">
            <text:p text:style-name="P19">Воспитание нравственных чувств и этического сознания</text:p>
          </table:table-cell>
          <table:table-cell table:style-name="Таблица2.A1" office:value-type="string">
            <text:p text:style-name="P19">Жизнь и смысл жизни, нравственный выбор, справедливость, честь, достоинство, милосердие, чувство долга, равноправие, свобода совести, толерантность, духовная культура и светская этика, принципы морали</text:p>
          </table:table-cell>
        </table:table-row>
        <table:table-row>
          <table:table-cell table:style-name="Таблица2.A1" office:value-type="string">
            <text:p text:style-name="P19">Воспитание трудолюбия</text:p>
          </table:table-cell>
          <table:table-cell table:style-name="Таблица2.A1" office:value-type="string">
            <text:p text:style-name="P19">Творчество и созидание, стремление к познанию, бережливость, ответственность, инициативность</text:p>
          </table:table-cell>
        </table:table-row>
        <table:table-row>
          <table:table-cell table:style-name="Таблица2.A1" office:value-type="string">
            <text:p text:style-name="P19">Формирование здорового образа жизни</text:p>
          </table:table-cell>
          <table:table-cell table:style-name="Таблица2.A1" office:value-type="string">
            <text:p text:style-name="P19">Здоровье физическое, нравственное, психологическое, нервно-психическое и социальное</text:p>
          </table:table-cell>
        </table:table-row>
        <table:table-row>
          <table:table-cell table:style-name="Таблица2.A1" office:value-type="string">
            <text:p text:style-name="P19">Экологическое <text:soft-page-break/>воспитание</text:p>
          </table:table-cell>
          <table:table-cell table:style-name="Таблица2.A1" office:value-type="string">
            <text:p text:style-name="P19">Окружающая природа, заповедные зоны, экосистема, планета Земля<text:soft-page-break/></text:p>
          </table:table-cell>
        </table:table-row>
        <table:table-row>
          <table:table-cell table:style-name="Таблица2.A1" office:value-type="string">
            <text:p text:style-name="P19">Этическое воспитание</text:p>
          </table:table-cell>
          <table:table-cell table:style-name="Таблица2.A1" office:value-type="string">
            <text:p text:style-name="P19">Красота, гармония, духовный мир человека, самовыражение в творчестве, искусстве, нравственные идеалы</text:p>
          </table:table-cell>
        </table:table-row>
      </table:table>
      <text:p text:style-name="P25">Содержание духовно-нравственного развития</text:p>
      <text:p text:style-name="P23">Содержание программы предполагает уход от набора мероприятий по разным направлениям школьной деятельности к формированию уклада школьной жизни и должно объединить школу, семью и общество в обеспечении полноценной жизни детей на основе общепризнанных духовно-нравственных ценностей.</text:p>
      <text:p text:style-name="P10">Задачи духовно-нравственного развития и виды деятельности</text:p>
      <text:p text:style-name="P80">-     воспитание гражданственности и патриотизма:</text:p>
      <text:p text:style-name="P80">-     знание политического устройства государства, важнейших законов, символов Российской Федерации и Республики Татарстан;</text:p>
      <text:p text:style-name="P80">-     знание институтов государственно-общественного управления на всех уровнях – федеральном, региональном, муниципальном;</text:p>
      <text:p text:style-name="P80">-     конституционные права и обязанности граждан РФ;</text:p>
      <text:p text:style-name="P80">-     понимание гражданской активной позиции в обществе;</text:p>
      <text:p text:style-name="P80">-     уважительное отношение к государственным языкам;</text:p>
      <text:p text:style-name="P80">-     понимание уклада многонационального государства;</text:p>
      <text:p text:style-name="P80">-     интерес к важным событиям государства, области, города;</text:p>
      <text:p text:style-name="P80">-     проявление активности в делах школы, класса, города;</text:p>
      <text:p text:style-name="P80">-     участие в общественных детских и молодежных движениях, организациях;</text:p>
      <text:p text:style-name="P80">-     уважение к защитникам Родины;</text:p>
      <text:p text:style-name="P80">-     выполнение своих обязанностей и ответственность за свои поступки;</text:p>
      <text:p text:style-name="P80">-     любовь к Родине, станице, школе.</text:p>
      <text:p text:style-name="P10">Виды деятельности:</text:p>
      <text:p text:style-name="P70">1.     Экскурсии в музеи.</text:p>
      <text:p text:style-name="P70">2.     Круглые столы по проблемам духовно - нравственного воспитания.</text:p>
      <text:p text:style-name="P70">3.     Библиотечные уроки.</text:p>
      <text:p text:style-name="P70">4.     Месячники, посвященные военно-патриотической работе.</text:p>
      <text:p text:style-name="P70">5.     Совместные проекты «Мы помним! Мы гордимся», «Поиск» и др .</text:p>
      <text:p text:style-name="P70">6.     Акции </text:p>
      <text:p text:style-name="P70">7.     Внеклассная работа.</text:p>
      <text:p text:style-name="P70">8.     Работа школьных музеев.</text:p>
      <text:p text:style-name="P83"> </text:p>
      <text:p text:style-name="P81">Воспитание нравственных чувств и этического сознания:</text:p>
      <text:p text:style-name="P80">-     знание базовых общечеловеческих ценностей;</text:p>
      <text:p text:style-name="P80">-     соблюдение правил поведения в школе, на улице, дома, в обществе;</text:p>
      <text:p text:style-name="P80">-     уважение религиозных мировоззрений, культурных традиций разных народов;</text:p>
      <text:p text:style-name="P80">-     любовь и уважение к родителям, к членам семьи;</text:p>
      <text:p text:style-name="P80">-     выстраивание дружеских отношений со сверстниками, забота о младших и почитание старших;</text:p>
      <text:p text:style-name="P80">-     бережное отношение ко всему живому, проявление милосердия и сострадания;</text:p>
      <text:p text:style-name="P80">-     знание и соблюдение правил этикета, соблюдение культуры речи;</text:p>
      <text:p text:style-name="P80">-     умение делать нравственный выбор и аргументировать его;</text:p>
      <text:p text:style-name="P80">-     давать критическую оценку поступкам своим и других людей;</text:p>
      <text:p text:style-name="P80">-     развивать рефлексивное мышление, формировать самооценку и самоконтроль.</text:p>
      <text:p text:style-name="P32"> </text:p>
      <text:p text:style-name="P25">Виды деятельности:</text:p>
      <text:p text:style-name="P85">1. Этические беседы, дискуссии, ролевые игры.</text:p>
      <text:p text:style-name="P85">2. Библиотечные уроки «Знакомство с религиозными мировоззрениями, <text:soft-page-break/>культурными традициями разных народов».</text:p>
      <text:p text:style-name="P85">3. Совместные проекты «Моя родословная», «Мои знаменитые предки».</text:p>
      <text:p text:style-name="P31"> </text:p>
      <text:p text:style-name="P25">Воспитание трудолюбия, творческого отношения к учению, труду, жизни:</text:p>
      <text:p text:style-name="P80">-     знание о роли образования, труда и творчества в жизни человека и общества;</text:p>
      <text:p text:style-name="P80">-     уважение к труду, понимание культуры труда;</text:p>
      <text:p text:style-name="P80">-     знание о профессиях, о рынке труда, о конкурентной среде в рыночных отношениях;</text:p>
      <text:p text:style-name="P80">-     ценность творчества в учебной деятельности;</text:p>
      <text:p text:style-name="P80">-     роль знаний, науки в современной экономике;</text:p>
      <text:p text:style-name="P80">-     понимание процессов технологизации, оптимизации, интенсификации в развитии экономики;</text:p>
      <text:p text:style-name="P80">-     навыки коллективной работы;</text:p>
      <text:p text:style-name="P80">-     дисциплинированность и ответственность;</text:p>
      <text:p text:style-name="P80">-     бережное отношение к результатам труда, к школьному имуществу, личным вещам;</text:p>
      <text:p text:style-name="P80">-     порицание лени, неряшливости, небрежности.</text:p>
      <text:p text:style-name="P25">Виды деятельности:</text:p>
      <text:p text:style-name="P82">1. Тематические беседы, викторины, сюжетно-ролевые игры.</text:p>
      <text:p text:style-name="P82">2. Библиотечные уроки, выставки.</text:p>
      <text:p text:style-name="P82">3. Профессионально-ориентационная работа.</text:p>
      <text:p text:style-name="P82">4. Совместные проекты «Моя любимая профессия», «Кем быть?».</text:p>
      <text:p text:style-name="P82">5. Субботники, трудовые десанты.</text:p>
      <text:p text:style-name="P31"> </text:p>
      <text:p text:style-name="P25">Формирование культуры здорового образа жизни:</text:p>
      <text:p text:style-name="P80">-     ценностное отношение к своему здоровью и здоровью других людей;</text:p>
      <text:p text:style-name="P80">-     понимание взаимосвязи физического, психологического, нравственного и социального здоровья;</text:p>
      <text:p text:style-name="P80">-     важность физической культуры спорта для здоровья;</text:p>
      <text:p text:style-name="P80">-     выполнение санитарно-гигиенических правил, соблюдение здоровье сберегающего режима дня;</text:p>
      <text:p text:style-name="P80">-     ведение активного образа жизни – прогулки, подвижные игры, спортивные соревнования;</text:p>
      <text:p text:style-name="P80">-     взаимосвязь природы и человека;</text:p>
      <text:p text:style-name="P80">-     важность профилактических мероприятий;</text:p>
      <text:p text:style-name="P80">-     пагубность влияния на организм человека вредных привычек.</text:p>
      <text:p text:style-name="P20">                               </text:p>
      <text:p text:style-name="P24">Виды деятельности:</text:p>
      <text:p text:style-name="P82">1. Тематические беседы о здоровом образе жизни, дискуссии, сюжетно-ролевые игры.</text:p>
      <text:p text:style-name="P134">2. Библиотечные уроки, выставки.</text:p>
      <text:p text:style-name="P135">3. Спортивные секции.</text:p>
      <text:p text:style-name="P135">4. Школьные и районные спортивные соревнования.</text:p>
      <text:p text:style-name="P135">5. Социально-значимые спортивные и оздоровительные акции-проекты.</text:p>
      <text:p text:style-name="P135">6. Лекторий для родителей и учащихся.</text:p>
      <text:p text:style-name="P32"> </text:p>
      <text:p text:style-name="P25">Воспитание ценностного отношения к природе, окружающей среде:</text:p>
      <text:p text:style-name="P80">-     развитие познавательного интереса к природе, природным явлениям, понимание взаимосвязи природы и человека;</text:p>
      <text:p text:style-name="P80">-     важность экологических проблем личного, социального и глобального характера, проявление активности в решении этих проблем;</text:p>
      <text:p text:style-name="P80">-     понимание ценности растительного и животного мира, бережное отношение ко всему живому.</text:p>
      <text:p text:style-name="P25">Виды деятельности:</text:p>
      <text:p text:style-name="P86">1.  Образовательные экскурсии <text:span text:style-name="T47">на</text:span> природ<text:span text:style-name="T47">е</text:span>.</text:p>
      <text:p text:style-name="P86"><text:soft-page-break/>2. Библиотечные уроки, выставки.</text:p>
      <text:p text:style-name="P136">3. Экологические проекты и акции «Защитим <text:span text:style-name="T47">Енисей</text:span>», «Аллея Памяти» и т.д.</text:p>
      <text:p text:style-name="P137">4. Субботники, трудовые десанты.</text:p>
      <text:p text:style-name="P84"> </text:p>
      <text:p text:style-name="P81">Воспитание ценностного отношения к прекрасному:</text:p>
      <text:p text:style-name="P80">-     представление о душевной и физической красоте человека;</text:p>
      <text:p text:style-name="P80">-     формирование эстетических идеалов, чувства прекрасного в искусстве, труде, природе, творчестве;</text:p>
      <text:p text:style-name="P80">-     интерес к чтению, к произведениям искусства, театру, музыке;</text:p>
      <text:p text:style-name="P80">-     потребность в занятиях художественным творчеством;</text:p>
      <text:p text:style-name="P80">-     культура внешнего вида, выражение стиля, вкуса, гармонии.</text:p>
      <text:p text:style-name="P31"> </text:p>
      <text:p text:style-name="P25">Виды деятельности:</text:p>
      <text:p text:style-name="P87">1. Тематические беседы, утренники, концерты, конкурсы.</text:p>
      <text:p text:style-name="P87">2. Библиотечные уроки, выставки.</text:p>
      <text:p text:style-name="P87">3. Совместные проекты (школьная газета «С любовью к Родине!»).</text:p>
      <text:p text:style-name="P32"> </text:p>
      <text:p text:style-name="P31"> </text:p>
      <text:p text:style-name="P25">Совместная деятельность школы, семьи и общественности</text:p>
      <text:p text:style-name="P23">Основные участники реализации программы – педагоги, учащиеся, родители, общественные организации, учреждения дополнительного и профессионального образования, учреждения культуры, социальные структуры.</text:p>
      <text:p text:style-name="P23"><text:span text:style-name="T7">Формы взаимодействия</text:span> разнообразные: организация совместных праздников, проведение уроков в библиотеке, родительские тематические собрания, круглые столы, дискуссии, экскурсии, выставки детского творчества, основанные на принципах:</text:p>
      <text:p text:style-name="P82">-     совместная педагогическая деятельность семьи и школы;</text:p>
      <text:p text:style-name="P82">-     сочетание педагогического просвещения с самообразованием родителей;</text:p>
      <text:p text:style-name="P82">-     уважение, внимание и требовательность к родителям со стороны педагогов;</text:p>
      <text:p text:style-name="P82">-     индивидуальная работа с родителями по поддержке развития их педагогической культуры;</text:p>
      <text:p text:style-name="P82">-     оказание помощи родителям в решении проблем с детьми;</text:p>
      <text:p text:style-name="P82">-     опора на положительный опыт семейного воспитания.</text:p>
      <text:p text:style-name="P25">Виды деятельности:</text:p>
      <text:p text:style-name="P82">1. Классные и общешкольные родительские собрания.</text:p>
      <text:p text:style-name="P82">2. Индивидуальные консультации.</text:p>
      <text:p text:style-name="P82">3. Библиотечка для родителей.</text:p>
      <text:p text:style-name="P32"> </text:p>
      <text:p text:style-name="P23"><text:span text:style-name="T7">Планируемые результаты</text:span> <text:span text:style-name="T7">духовно-нравственного развития:</text:span></text:p>
      <text:p text:style-name="P23">1) приобретение знаний о нормах нравственного поведения;</text:p>
      <text:p text:style-name="P23">2) практическое использование социальных знаний и получение опыта эмоционального переживания в специально организованной практической деятельности;</text:p>
      <text:p text:style-name="P23">3) совершение самостоятельных поступков в открытой социальной среде.</text:p>
      <text:p text:style-name="P25"/>
      <text:p text:style-name="P25">Особенности управления воспитательной системой</text:p>
      <text:p text:style-name="P25"/>
      <text:p text:style-name="P25">Управление и самоуправление системой</text:p>
      <text:p text:style-name="P25"/>
      <text:p text:style-name="P23">В  школе управление воспитательной системой осуществляется следующим образом:</text:p>
      <text:p text:style-name="P23">В форме <text:span text:style-name="T7">соуправления </text:span>- на высшем уровне управления школой. Такими органами являются Совет школы. Управленческие решения считаются принятыми при достижении соглашения заинтересованными сторонами.</text:p>
      <text:p text:style-name="P23">В форме <text:span text:style-name="T7">самоуправления </text:span>- управленческие решения принимаются коллективно на <text:soft-page-break/>педагогических советах, совете школы, родительском совете, профсоюзном комитете.</text:p>
      <text:p text:style-name="P23">В форме <text:span text:style-name="T7">административного управления </text:span>- - коллегиально.</text:p>
      <text:p text:style-name="P26">Управление процессом воспитания строится следующим образом:</text:p>
      <text:p text:style-name="P23">Административная работа:</text:p>
      <text:p text:style-name="P23">- повышение квалификации классных руководителей;</text:p>
      <text:p text:style-name="P23">- знакомство с опытом воспитательной работы школ</text:p>
      <text:p text:style-name="P23">- наставничество;</text:p>
      <text:p text:style-name="P23">- МО классных руководителей;</text:p>
      <text:p text:style-name="P23">- выпуск методических материалов, бюллетеней.</text:p>
      <text:p text:style-name="P23">Сбор информации:</text:p>
      <text:p text:style-name="P23">- педагогические наблюдения;</text:p>
      <text:p text:style-name="P23">- анкетирование;</text:p>
      <text:p text:style-name="P23">- анализ собранной информации.</text:p>
      <text:p text:style-name="P25">Планирование процесса воспитания:</text:p>
      <text:p text:style-name="P23">- разработка программ и планов, направленных на развитие учащихся, повышение их уровня воспитанности;</text:p>
      <text:p text:style-name="P23">- подбор форм и методов в соответствии с собранной и отработанной информацией</text:p>
      <text:p text:style-name="P23">-разработка диагностического инструментария для отслеживания качества процесса воспитания.</text:p>
      <text:p text:style-name="P23">Планирование в школе осуществляется на основе Концепции воспитательной системы с учётом традиционно сложившихся мероприятий, возможностей школьного коллектива. Вся деятельность планируется   в соответствии с календарными датами и мероприятиями, проводимыми ежегодно в течение длительного периода. Кроме того, учитывается и тематика календарного года, по которому также планируется работа на год с оформлением материала в отчётную папку. Исходя из анализа итогов предшествующего года, определяются воспитательные задачи для школы в целом и для каждой класса, требующие особого внимания педагогического коллектива. При этом учитываются опыт и квалификация преподавателей, особенности контингента детей. План может корректироваться и дополняться в соответствии с мероприятиями, проводимыми в округе.</text:p>
      <text:p text:style-name="P23">Классные руководители составляют план работы с коллективами в соответствии с общешкольным планом, интересами учащихся и возможностями педагога. В план включаются общешкольные мероприятия, традиционные дела класса, классные часы, коллективно-творческие дела, индивидуальные формы работы с учащимися и родителями.</text:p>
      <text:p text:style-name="P25">Критерии, показатели и способы изучения</text:p>
      <text:p text:style-name="P25">эффективности воспитательной системы.</text:p>
      <text:p text:style-name="P32"> <text:span text:style-name="T2">Качественные показатели</text:span><text:span text:style-name="T1"> эффективности функционирования воспитательной системы</text:span></text:p>
      <text:p text:style-name="P23">1. Рейтинг школы.</text:p>
      <text:p text:style-name="P23">2. Психологический климат. Самочувствие детей, педагогов в школе.</text:p>
      <text:p text:style-name="P23">3. Отсутствие внутришкольных конфликтов.</text:p>
      <text:p text:style-name="P23">4. Характер взаимоотношений между различными субъектами системы.</text:p>
      <text:p text:style-name="P23">5. Проверка временем (прочность связи поколений, традиции, коллективные привычки).</text:p>
      <text:p text:style-name="P68">6. Авторитет школы (отношение к школе работников органов управления образованием, родителей, учащихся).</text:p>
      <text:p text:style-name="P20"> </text:p>
      <text:h text:style-name="P9" text:outline-level="1"><text:soft-page-break/></text:h>
      <text:h text:style-name="P8" text:outline-level="1"><text:bookmark text:name="_Toc414285102"/><text:span text:style-name="T23">3. О</text:span><text:span text:style-name="T22">рганизационный раздел</text:span></text:h>
      <text:h text:style-name="P3" text:outline-level="2"><text:bookmark text:name="_Toc414285103"/>3.1 УЧЕБНЫЙ ПЛАН</text:h>
      <text:p text:style-name="P114"><text:span text:style-name="T31">Учебный план</text:span><text:span text:style-name="T32"> средней общеобразовательной школы № 69 составлен на основе <text:s/>федерального базисного учебного плана <text:s/>2004 года, национально-регионального компонента Красноярского края для 5-11-х классов с учетом изменений к Закону края от 20.12.2005 № 17-4256, принятый Законодательным собранием края 30.06.2011, и распределяет учебное время, отводимое на освоение федерального, регионального и школьного компонентов.</text:span></text:p>
      <text:p text:style-name="P118">Для проведен<text:span text:style-name="T48">ия</text:span> учебных занятий по иностранному языку, технологии, информатике и ИКТ осуществляется деление классов на две группы при наполняемости 25 человек и более. В соответствие со стандартом преподавание по учебному предмету «География» <text:s/>осуществляется 1 час в неделю в 6 классе за счет объединения преподавания физической и экономической географии в единый синтезированный предмет, перевода части его содержания (элементы экономико-политического содержания) в учебный предмет «Обществознание». Учебный предмет «Биология» также изучается в 6 классе 1 час в неделю, в содержании которого разгружены разделы ботаники и зоологии в БУПе 2004 года. Одновременно в данном учебном предмете значительно расширен и углублен раздел «Человек». <text:s/>В течение всего периода обучения на ступени основного образования осуществляется преподавание учебного предмета «Искусство». В 5-7-х классах он состоит из предметов «музыка» и «изобразительное искусство», а в 8-9-х классах он является интегрированным, пропедевтикой МХК.</text:p>
      <text:p text:style-name="P115">В 5-9-х классах часы национально-регионального компонента отводятся для изучения предметов:</text:p>
      <text:p text:style-name="P115">- Художественная культура Красноярского края;</text:p>
      <text:p text:style-name="P115">- Природа и экология Красноярского края;</text:p>
      <text:p text:style-name="P115">- История Красноярского края.</text:p>
      <text:p text:style-name="P114"><text:span text:style-name="T32"><text:s text:c="5"/>Часы школьного компонента учебного плана используются во всех класса </text:span><text:span text:style-name="T34">II</text:span><text:span text:style-name="T32"> ступени обучения. </text:span><text:span text:style-name="T36">Его формирование ежегодно происходит на основе образовательных запросов обучающихся и их родителей (законных представителей). В</text:span><text:span text:style-name="T32"> 5-9-х классах </text:span><text:span text:style-name="T36">школьный компонент учебного плана используется </text:span><text:span text:style-name="T32">для осуществления индивидуального подхода в обучении, работы с одаренными и мотивированными учащимися, а также — со слабоуспевающими по русскому языку и математике </text:span><text:span text:style-name="T36">через</text:span><text:span text:style-name="T32"> индивидуально-групповые занятия. </text:span></text:p>
      <text:p text:style-name="P114"><text:span text:style-name="T32"><text:s text:c="9"/></text:span><text:span text:style-name="T36">В школьный компонент учебного плана 7 класса по запросам обучающихся и их родителей (законных представителей) включен предмет «геометрия», изучение которого способствует развитию пространственного мышления.</text:span></text:p>
      <text:p text:style-name="P115"><text:s text:c="6"/>В 5-7-х классах школьный компонент используется на преподавание курса «Информатика» в связи с необходимостью развития <text:s/>компьютерной грамотности и обеспечения преемственности знаний начальной школы. Начиная с 8 класса, предмет входит в федеральный компонент учебного плана. Таким образом, обеспечивается непрерывность в преподавании информатики, которая в дальнейшем становится средством <text:s/>для использования в урочной и внеурочной деятельности обучающихся. <text:s/></text:p>
      <text:p text:style-name="P114"><text:s text:c="10"/><text:span text:style-name="T32">В учебном плане 5</text:span><text:span text:style-name="T36">-6</text:span><text:span text:style-name="T32">-х классов за счет часов школьного компонента осуществляется преподавание курса «Психология» с целью психолого-педагогического сопровождения, направленного на адаптацию учащихся <text:s/>при переходе на </text:span><text:span text:style-name="T34">II</text:span><text:span text:style-name="T32"> ступень обучения.</text:span></text:p>
      <text:p text:style-name="P114"><text:span text:style-name="T32"><text:s text:c="6"/>В учебном плане 8-х классов, кроме индивидуально-групповых занятий по русскому языку и математике, </text:span><text:span text:style-name="T36">1 час </text:span><text:span text:style-name="T32">школьн</text:span><text:span text:style-name="T36">ого </text:span><text:span text:style-name="T32">компонент</text:span><text:span text:style-name="T36">а</text:span><text:span text:style-name="T32"> </text:span><text:span text:style-name="T36">используется на усиление </text:span><text:span text:style-name="T32">предмет</text:span><text:span text:style-name="T36">а</text:span><text:span text:style-name="T32"> «Технология», в рамках которого осуществляется подготовка учащихся к самостоятельной </text:span><text:soft-page-break/><text:span text:style-name="T32">трудовой жизни в условиях рыночной экономики, формирование знаний и умений использовать средства и пути преобразования материалов в конечный потребительский продукт, </text:span><text:span text:style-name="T36">а также профессиональная ориентация школьников</text:span><text:span text:style-name="T32">.</text:span><text:span text:style-name="T35"> <text:s/></text:span></text:p>
      <text:p text:style-name="P105"><text:span text:style-name="T35"><text:s text:c="7"/>Часы «Технологии» в 9 классе переданы в компонент образовательного учреждения для предпрофильной подготовки учащихся, которая организована через сетевое взаимодействие с образовательными учреждениями округа на основе принципа территориальной доступности и с МУК-4 Советского района. Для сетевого взаимодействия по предпрофильной подготовке МБОУ СОШ № 69 предложено <text:s/>2 курса по выбору, которые выбраны многими учащимися округа. Оставшиеся часы используются в качестве курсов по выбору внутри школы.</text:span><text:span text:style-name="T32"> Содержание данных занятий формируется с учётом пожеланий обучающихся и их родителей (законных представителей) и осуществляется посредством различных форм организации, отличных от урочной системы обучения, таких, как экскурсии, кружки, секции, круглые столы, конференции, диспуты, школьные научные общества, олимпиады, конкурсы, соревнования, поисковые и научные исследования, общественно полезные практики и т. д. </text:span></text:p>
      <text:p text:style-name="P114"><text:span text:style-name="T35"><text:s text:c="4"/>Введение курса «ОБЖ» в учебном плане 9 класса направлено <text:s text:c="2"/>на развитие знаний о здоровом образе жизни, совершенствование умений предвидеть опасности и правильно действовать в случае их наступления, а также для реализации непрерывности преподавания предмета с 8 по 11 класс. Кроме того, по запросам обучающихся и их родителей в 9 классе <text:s/>реализуется элективный курс «</text:span><text:span text:style-name="T37">Решение экспериментальных задач по химии</text:span><text:span text:style-name="T35">», направленный на развитие </text:span><text:span text:style-name="T37">умений постановки химического эксперимента, решения расчетных задач на основе экспериментов, исследовательских навыков и интереса к предмету.</text:span><text:span text:style-name="T35"> </text:span><text:span text:style-name="T37">Индивидуально-групповые занятия </text:span><text:span text:style-name="T35"><text:s/>по русскому языку </text:span><text:span text:style-name="T37">и математике выделены для подготовки обучающихся к государственной итоговой аттестации по обязательным основным предметам.</text:span></text:p>
      <text:p text:style-name="P116"><text:s text:c="7"/>МБОУ СОШ № 69 работает <text:s/>в режиме 6-дневной рабочей недели. <text:s/>Максимальная учебная нагрузка не превышает <text:s/>нормативы СанПиНов 2.4.2.2821-10 "Санитарно-эпидемиологические требования к условиям и организации обучения в общеобразовательных учреждениях" (Постановление Минздрава от 29.12.2010).</text:p>
      <text:p text:style-name="P117">Продолжительность учебного года на <text:s/>ступени общего образования составляет 35 недель, <text:s/>в 9 классах – 34 недели (без учета ГИА).</text:p>
      <text:p text:style-name="P117">Продолжительность каникул в течение учебного года составляет не менее 30 календарных дней, летом — не менее 8 недель.</text:p>
      <text:p text:style-name="P50">Продолжительность урока в основной школе составляет 45 минут.</text:p>
      <text:p text:style-name="P140">Учебный план МБОУ СОШ № 69</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23">Учебные предметы</text:p>
          </table:table-cell>
          <table:table-cell table:style-name="Таблица1.A1" office:value-type="string">
            <text:p text:style-name="P123">5 кл</text:p>
          </table:table-cell>
          <table:table-cell table:style-name="Таблица1.A1" office:value-type="string">
            <text:p text:style-name="P123">6 кл</text:p>
          </table:table-cell>
          <table:table-cell table:style-name="Таблица1.A1" office:value-type="string">
            <text:p text:style-name="P123">7 кл</text:p>
          </table:table-cell>
          <table:table-cell table:style-name="Таблица1.A1" office:value-type="string">
            <text:p text:style-name="P123">8 кл</text:p>
          </table:table-cell>
          <table:table-cell table:style-name="Таблица1.F1" office:value-type="string">
            <text:p text:style-name="P123">9 кл</text:p>
          </table:table-cell>
        </table:table-row>
        <table:table-row>
          <table:table-cell table:style-name="Таблица1.A2" table:number-columns-spanned="6" office:value-type="string">
            <text:p text:style-name="P124">Федеральный компонент</text:p>
          </table:table-cell>
          <table:covered-table-cell/>
          <table:covered-table-cell/>
          <table:covered-table-cell/>
          <table:covered-table-cell/>
          <table:covered-table-cell/>
        </table:table-row>
        <table:table-row>
          <table:table-cell table:style-name="Таблица1.A3" office:value-type="string">
            <text:p text:style-name="P123">Русский язык</text:p>
          </table:table-cell>
          <table:table-cell table:style-name="Таблица1.A3" office:value-type="string">
            <text:p text:style-name="P52">6</text:p>
          </table:table-cell>
          <table:table-cell table:style-name="Таблица1.A3" office:value-type="string">
            <text:p text:style-name="P52">6</text:p>
          </table:table-cell>
          <table:table-cell table:style-name="Таблица1.A3" office:value-type="string">
            <text:p text:style-name="P52">4</text:p>
          </table:table-cell>
          <table:table-cell table:style-name="Таблица1.A3" office:value-type="string">
            <text:p text:style-name="P52">3</text:p>
          </table:table-cell>
          <table:table-cell table:style-name="Таблица1.A2" office:value-type="string">
            <text:p text:style-name="P52">2</text:p>
          </table:table-cell>
        </table:table-row>
        <table:table-row>
          <table:table-cell table:style-name="Таблица1.A3" office:value-type="string">
            <text:p text:style-name="P123">Литература</text:p>
          </table:table-cell>
          <table:table-cell table:style-name="Таблица1.A3" office:value-type="string">
            <text:p text:style-name="P52">2</text:p>
          </table:table-cell>
          <table:table-cell table:style-name="Таблица1.A3" office:value-type="string">
            <text:p text:style-name="P52">2</text:p>
          </table:table-cell>
          <table:table-cell table:style-name="Таблица1.A3" office:value-type="string">
            <text:p text:style-name="P52">2</text:p>
          </table:table-cell>
          <table:table-cell table:style-name="Таблица1.A3" office:value-type="string">
            <text:p text:style-name="P52">2</text:p>
          </table:table-cell>
          <table:table-cell table:style-name="Таблица1.A2" office:value-type="string">
            <text:p text:style-name="P52">3</text:p>
          </table:table-cell>
        </table:table-row>
        <table:table-row>
          <table:table-cell table:style-name="Таблица1.A3" office:value-type="string">
            <text:p text:style-name="P123">Иностранный язык</text:p>
          </table:table-cell>
          <table:table-cell table:style-name="Таблица1.A3" office:value-type="string">
            <text:p text:style-name="P52">3</text:p>
          </table:table-cell>
          <table:table-cell table:style-name="Таблица1.A3" office:value-type="string">
            <text:p text:style-name="P52">3</text:p>
          </table:table-cell>
          <table:table-cell table:style-name="Таблица1.A3" office:value-type="string">
            <text:p text:style-name="P52">3</text:p>
          </table:table-cell>
          <table:table-cell table:style-name="Таблица1.A3" office:value-type="string">
            <text:p text:style-name="P52">3</text:p>
          </table:table-cell>
          <table:table-cell table:style-name="Таблица1.A2" office:value-type="string">
            <text:p text:style-name="P52">3</text:p>
          </table:table-cell>
        </table:table-row>
        <table:table-row>
          <table:table-cell table:style-name="Таблица1.A3" office:value-type="string">
            <text:p text:style-name="P123">Математика</text:p>
          </table:table-cell>
          <table:table-cell table:style-name="Таблица1.A3" office:value-type="string">
            <text:p text:style-name="P52">5</text:p>
          </table:table-cell>
          <table:table-cell table:style-name="Таблица1.A3" office:value-type="string">
            <text:p text:style-name="P52">5</text:p>
          </table:table-cell>
          <table:table-cell table:style-name="Таблица1.A3" office:value-type="string">
            <text:p text:style-name="P52">5</text:p>
          </table:table-cell>
          <table:table-cell table:style-name="Таблица1.A3" office:value-type="string">
            <text:p text:style-name="P52">5</text:p>
          </table:table-cell>
          <table:table-cell table:style-name="Таблица1.A2" office:value-type="string">
            <text:p text:style-name="P52">5</text:p>
          </table:table-cell>
        </table:table-row>
        <table:table-row>
          <table:table-cell table:style-name="Таблица1.A3" office:value-type="string">
            <text:p text:style-name="P123">Информатика</text:p>
          </table:table-cell>
          <table:table-cell table:style-name="Таблица1.A3" office:value-type="string">
            <text:p text:style-name="P52"/>
          </table:table-cell>
          <table:table-cell table:style-name="Таблица1.A3" office:value-type="string">
            <text:p text:style-name="P52"/>
          </table:table-cell>
          <table:table-cell table:style-name="Таблица1.A3" office:value-type="string">
            <text:p text:style-name="P52"/>
          </table:table-cell>
          <table:table-cell table:style-name="Таблица1.A3" office:value-type="string">
            <text:p text:style-name="P54">1</text:p>
          </table:table-cell>
          <table:table-cell table:style-name="Таблица1.A2" office:value-type="string">
            <text:p text:style-name="P52">2</text:p>
          </table:table-cell>
        </table:table-row>
        <table:table-row>
          <table:table-cell table:style-name="Таблица1.A3" office:value-type="string">
            <text:p text:style-name="P123">История</text:p>
          </table:table-cell>
          <table:table-cell table:style-name="Таблица1.A3" office:value-type="string">
            <text:p text:style-name="P52">2</text:p>
          </table:table-cell>
          <table:table-cell table:style-name="Таблица1.A3" office:value-type="string">
            <text:p text:style-name="P52">2</text:p>
          </table:table-cell>
          <table:table-cell table:style-name="Таблица1.A3" office:value-type="string">
            <text:p text:style-name="P54">2</text:p>
          </table:table-cell>
          <table:table-cell table:style-name="Таблица1.A3" office:value-type="string">
            <text:p text:style-name="P52">2</text:p>
          </table:table-cell>
          <table:table-cell table:style-name="Таблица1.A2" office:value-type="string">
            <text:p text:style-name="P52">2</text:p>
          </table:table-cell>
        </table:table-row>
        <table:table-row>
          <table:table-cell table:style-name="Таблица1.A3" office:value-type="string">
            <text:p text:style-name="P123">Обществознание (включая экономику и право)</text:p>
          </table:table-cell>
          <table:table-cell table:style-name="Таблица1.A3" office:value-type="string">
            <text:p text:style-name="P127"/>
          </table:table-cell>
          <table:table-cell table:style-name="Таблица1.A3" office:value-type="string">
            <text:p text:style-name="P52">1</text:p>
          </table:table-cell>
          <table:table-cell table:style-name="Таблица1.A3" office:value-type="string">
            <text:p text:style-name="P54">1</text:p>
          </table:table-cell>
          <table:table-cell table:style-name="Таблица1.A3" office:value-type="string">
            <text:p text:style-name="P52">1</text:p>
          </table:table-cell>
          <table:table-cell table:style-name="Таблица1.A2" office:value-type="string">
            <text:p text:style-name="P52">1</text:p>
          </table:table-cell>
        </table:table-row>
        <table:table-row>
          <table:table-cell table:style-name="Таблица1.A3" office:value-type="string">
            <text:p text:style-name="P123">География</text:p>
          </table:table-cell>
          <table:table-cell table:style-name="Таблица1.A3" office:value-type="string">
            <text:p text:style-name="P127"/>
          </table:table-cell>
          <table:table-cell table:style-name="Таблица1.A3" office:value-type="string">
            <text:p text:style-name="P52">1</text:p>
          </table:table-cell>
          <table:table-cell table:style-name="Таблица1.A3" office:value-type="string">
            <text:p text:style-name="P54">2</text:p>
          </table:table-cell>
          <table:table-cell table:style-name="Таблица1.A3" office:value-type="string">
            <text:p text:style-name="P52">2</text:p>
          </table:table-cell>
          <table:table-cell table:style-name="Таблица1.A2" office:value-type="string">
            <text:p text:style-name="P52">2</text:p>
          </table:table-cell>
        </table:table-row>
        <table:table-row>
          <table:table-cell table:style-name="Таблица1.A3" office:value-type="string">
            <text:p text:style-name="P123">Природоведение</text:p>
          </table:table-cell>
          <table:table-cell table:style-name="Таблица1.A3" office:value-type="string">
            <text:p text:style-name="P123">2</text:p>
          </table:table-cell>
          <table:table-cell table:style-name="Таблица1.A3" office:value-type="string">
            <text:p text:style-name="P127"/>
          </table:table-cell>
          <table:table-cell table:style-name="Таблица1.A3" office:value-type="string">
            <text:p text:style-name="P52"/>
          </table:table-cell>
          <table:table-cell table:style-name="Таблица1.A3" office:value-type="string">
            <text:p text:style-name="P52"/>
          </table:table-cell>
          <table:table-cell table:style-name="Таблица1.A2" office:value-type="string">
            <text:p text:style-name="P127"/>
          </table:table-cell>
        </table:table-row>
        <table:table-row>
          <table:table-cell table:style-name="Таблица1.A3" office:value-type="string">
            <text:p text:style-name="P123">Физика</text:p>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52">2</text:p>
          </table:table-cell>
          <table:table-cell table:style-name="Таблица1.A3" office:value-type="string">
            <text:p text:style-name="P123">2</text:p>
          </table:table-cell>
          <table:table-cell table:style-name="Таблица1.A2" office:value-type="string">
            <text:p text:style-name="P123">2</text:p>
          </table:table-cell>
        </table:table-row>
        <text:soft-page-break/>
        <table:table-row>
          <table:table-cell table:style-name="Таблица1.A3" office:value-type="string">
            <text:p text:style-name="P123">Химия</text:p>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3">2</text:p>
          </table:table-cell>
          <table:table-cell table:style-name="Таблица1.A2" office:value-type="string">
            <text:p text:style-name="P123">2</text:p>
          </table:table-cell>
        </table:table-row>
        <table:table-row>
          <table:table-cell table:style-name="Таблица1.A3" office:value-type="string">
            <text:p text:style-name="P123">Биология</text:p>
          </table:table-cell>
          <table:table-cell table:style-name="Таблица1.A3" office:value-type="string">
            <text:p text:style-name="P127"/>
          </table:table-cell>
          <table:table-cell table:style-name="Таблица1.A3" office:value-type="string">
            <text:p text:style-name="P52">1</text:p>
          </table:table-cell>
          <table:table-cell table:style-name="Таблица1.A3" office:value-type="string">
            <text:p text:style-name="P123">2</text:p>
          </table:table-cell>
          <table:table-cell table:style-name="Таблица1.A3" office:value-type="string">
            <text:p text:style-name="P123">2</text:p>
          </table:table-cell>
          <table:table-cell table:style-name="Таблица1.A2" office:value-type="string">
            <text:p text:style-name="P123">2</text:p>
          </table:table-cell>
        </table:table-row>
        <table:table-row>
          <table:table-cell table:style-name="Таблица1.A3" office:value-type="string">
            <text:p text:style-name="P123">Искусство</text:p>
          </table:table-cell>
          <table:table-cell table:style-name="Таблица1.A3" office:value-type="string">
            <text:p text:style-name="P123">2</text:p>
          </table:table-cell>
          <table:table-cell table:style-name="Таблица1.A3" office:value-type="string">
            <text:p text:style-name="P52">2</text:p>
          </table:table-cell>
          <table:table-cell table:style-name="Таблица1.A3" office:value-type="string">
            <text:p text:style-name="P123">2</text:p>
          </table:table-cell>
          <table:table-cell table:style-name="Таблица1.A3" office:value-type="string">
            <text:p text:style-name="P123">1</text:p>
          </table:table-cell>
          <table:table-cell table:style-name="Таблица1.A2" office:value-type="string">
            <text:p text:style-name="P123">1</text:p>
          </table:table-cell>
        </table:table-row>
        <table:table-row>
          <table:table-cell table:style-name="Таблица1.A3" office:value-type="string">
            <text:p text:style-name="P123">Технология</text:p>
          </table:table-cell>
          <table:table-cell table:style-name="Таблица1.A3" office:value-type="string">
            <text:p text:style-name="P123">2</text:p>
          </table:table-cell>
          <table:table-cell table:style-name="Таблица1.A3" office:value-type="string">
            <text:p text:style-name="P52">2</text:p>
          </table:table-cell>
          <table:table-cell table:style-name="Таблица1.A3" office:value-type="string">
            <text:p text:style-name="P123">2</text:p>
          </table:table-cell>
          <table:table-cell table:style-name="Таблица1.A3" office:value-type="string">
            <text:p text:style-name="P123">2</text:p>
          </table:table-cell>
          <table:table-cell table:style-name="Таблица1.A2" office:value-type="string">
            <text:p text:style-name="P127"/>
          </table:table-cell>
        </table:table-row>
        <table:table-row>
          <table:table-cell table:style-name="Таблица1.A3" office:value-type="string">
            <text:p text:style-name="P123">ОБЖ</text:p>
          </table:table-cell>
          <table:table-cell table:style-name="Таблица1.A3" office:value-type="string">
            <text:p text:style-name="P127"/>
          </table:table-cell>
          <table:table-cell table:style-name="Таблица1.A3" office:value-type="string">
            <text:p text:style-name="P52"/>
          </table:table-cell>
          <table:table-cell table:style-name="Таблица1.A3" office:value-type="string">
            <text:p text:style-name="P127"/>
          </table:table-cell>
          <table:table-cell table:style-name="Таблица1.A3" office:value-type="string">
            <text:p text:style-name="P123">1</text:p>
          </table:table-cell>
          <table:table-cell table:style-name="Таблица1.A2" office:value-type="string">
            <text:p text:style-name="P123">1</text:p>
          </table:table-cell>
        </table:table-row>
        <table:table-row>
          <table:table-cell table:style-name="Таблица1.A3" office:value-type="string">
            <text:p text:style-name="P123">Физкультура</text:p>
          </table:table-cell>
          <table:table-cell table:style-name="Таблица1.A3" office:value-type="string">
            <text:p text:style-name="P123">3</text:p>
          </table:table-cell>
          <table:table-cell table:style-name="Таблица1.A3" office:value-type="string">
            <text:p text:style-name="P53">3</text:p>
          </table:table-cell>
          <table:table-cell table:style-name="Таблица1.A3" office:value-type="string">
            <text:p text:style-name="P123">3</text:p>
          </table:table-cell>
          <table:table-cell table:style-name="Таблица1.A3" office:value-type="string">
            <text:p text:style-name="P123">3</text:p>
          </table:table-cell>
          <table:table-cell table:style-name="Таблица1.A2" office:value-type="string">
            <text:p text:style-name="P123">3</text:p>
          </table:table-cell>
        </table:table-row>
        <table:table-row>
          <table:table-cell table:style-name="Таблица1.A3" office:value-type="string">
            <text:p text:style-name="P124">ИТОГО:</text:p>
          </table:table-cell>
          <table:table-cell table:style-name="Таблица1.A3" office:value-type="string">
            <text:p text:style-name="P124">27</text:p>
          </table:table-cell>
          <table:table-cell table:style-name="Таблица1.A3" office:value-type="string">
            <text:p text:style-name="P124">28</text:p>
          </table:table-cell>
          <table:table-cell table:style-name="Таблица1.A3" office:value-type="string">
            <text:p text:style-name="P124">30</text:p>
          </table:table-cell>
          <table:table-cell table:style-name="Таблица1.A3" office:value-type="string">
            <text:p text:style-name="P124">32</text:p>
          </table:table-cell>
          <table:table-cell table:style-name="Таблица1.A2" office:value-type="string">
            <text:p text:style-name="P124">30</text:p>
          </table:table-cell>
        </table:table-row>
        <table:table-row>
          <table:table-cell table:style-name="Таблица1.A2" table:number-columns-spanned="6" office:value-type="string">
            <text:p text:style-name="P124">Региональный компонент</text:p>
          </table:table-cell>
          <table:covered-table-cell/>
          <table:covered-table-cell/>
          <table:covered-table-cell/>
          <table:covered-table-cell/>
          <table:covered-table-cell/>
        </table:table-row>
        <table:table-row>
          <table:table-cell table:style-name="Таблица1.A3" office:value-type="string">
            <text:p text:style-name="P123">Художественная культура Красноярского края</text:p>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3" office:value-type="string">
            <text:p text:style-name="P127"/>
          </table:table-cell>
          <table:table-cell table:style-name="Таблица1.A2" office:value-type="string">
            <text:p text:style-name="P127"/>
          </table:table-cell>
        </table:table-row>
        <table:table-row>
          <table:table-cell table:style-name="Таблица1.A3" office:value-type="string">
            <text:p text:style-name="P123">Природа и экология Красноярского края</text:p>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2" office:value-type="string">
            <text:p text:style-name="P127"/>
          </table:table-cell>
        </table:table-row>
        <table:table-row>
          <table:table-cell table:style-name="Таблица1.A3" office:value-type="string">
            <text:p text:style-name="P123">История Красноярского края</text:p>
          </table:table-cell>
          <table:table-cell table:style-name="Таблица1.A3" office:value-type="string">
            <text:p text:style-name="P127"/>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3" office:value-type="string">
            <text:p text:style-name="P123">0,5</text:p>
          </table:table-cell>
          <table:table-cell table:style-name="Таблица1.A2" office:value-type="string">
            <text:p text:style-name="P123">0,5</text:p>
          </table:table-cell>
        </table:table-row>
        <table:table-row>
          <table:table-cell table:style-name="Таблица1.A3" office:value-type="string">
            <text:p text:style-name="P124">ИТОГО:</text:p>
          </table:table-cell>
          <table:table-cell table:style-name="Таблица1.A3" office:value-type="string">
            <text:p text:style-name="P124">1</text:p>
          </table:table-cell>
          <table:table-cell table:style-name="Таблица1.A3" office:value-type="string">
            <text:p text:style-name="P124">1,5</text:p>
          </table:table-cell>
          <table:table-cell table:style-name="Таблица1.A3" office:value-type="string">
            <text:p text:style-name="P124">1,5</text:p>
          </table:table-cell>
          <table:table-cell table:style-name="Таблица1.A3" office:value-type="string">
            <text:p text:style-name="P124">1</text:p>
          </table:table-cell>
          <table:table-cell table:style-name="Таблица1.A2" office:value-type="string">
            <text:p text:style-name="P124">0,5</text:p>
          </table:table-cell>
        </table:table-row>
        <table:table-row>
          <table:table-cell table:style-name="Таблица1.A2" table:number-columns-spanned="6" office:value-type="string">
            <text:p text:style-name="P124">Школьный компонент</text:p>
          </table:table-cell>
          <table:covered-table-cell/>
          <table:covered-table-cell/>
          <table:covered-table-cell/>
          <table:covered-table-cell/>
          <table:covered-table-cell/>
        </table:table-row>
        <table:table-row>
          <table:table-cell table:style-name="Таблица1.A3" office:value-type="string">
            <text:p text:style-name="P123">Информатика</text:p>
          </table:table-cell>
          <table:table-cell table:style-name="Таблица1.A3" office:value-type="string">
            <text:p text:style-name="P123">1</text:p>
          </table:table-cell>
          <table:table-cell table:style-name="Таблица1.A3" office:value-type="string">
            <text:p text:style-name="P123">1</text:p>
          </table:table-cell>
          <table:table-cell table:style-name="Таблица1.A3" office:value-type="string">
            <text:p text:style-name="P123">1</text:p>
          </table:table-cell>
          <table:table-cell table:style-name="Таблица1.A3" office:value-type="string">
            <text:p text:style-name="P127"/>
          </table:table-cell>
          <table:table-cell table:style-name="Таблица1.A2" office:value-type="string">
            <text:p text:style-name="P123"/>
          </table:table-cell>
        </table:table-row>
        <table:table-row>
          <table:table-cell table:style-name="Таблица1.A3" office:value-type="string">
            <text:p text:style-name="P123">ИГЗ (рус. яз, матем.)</text:p>
          </table:table-cell>
          <table:table-cell table:style-name="Таблица1.A3" office:value-type="string">
            <text:p text:style-name="P123">2</text:p>
          </table:table-cell>
          <table:table-cell table:style-name="Таблица1.A3" office:value-type="string">
            <text:p text:style-name="P123">2</text:p>
          </table:table-cell>
          <table:table-cell table:style-name="Таблица1.A3" office:value-type="string">
            <text:p text:style-name="P123">2</text:p>
          </table:table-cell>
          <table:table-cell table:style-name="Таблица1.A3" office:value-type="string">
            <text:p text:style-name="P123">2</text:p>
          </table:table-cell>
          <table:table-cell table:style-name="Таблица1.A2" office:value-type="string">
            <text:p text:style-name="P123">2</text:p>
          </table:table-cell>
        </table:table-row>
        <table:table-row>
          <table:table-cell table:style-name="Таблица1.A3" office:value-type="string">
            <text:p text:style-name="P123">Психология</text:p>
          </table:table-cell>
          <table:table-cell table:style-name="Таблица1.A3" office:value-type="string">
            <text:p text:style-name="P123">1</text:p>
          </table:table-cell>
          <table:table-cell table:style-name="Таблица1.A3" office:value-type="string">
            <text:p text:style-name="P123">0,5</text:p>
          </table:table-cell>
          <table:table-cell table:style-name="Таблица1.A3" office:value-type="string">
            <text:p text:style-name="P123"/>
          </table:table-cell>
          <table:table-cell table:style-name="Таблица1.A3" office:value-type="string">
            <text:p text:style-name="P127"/>
          </table:table-cell>
          <table:table-cell table:style-name="Таблица1.A2" office:value-type="string">
            <text:p text:style-name="P123"/>
          </table:table-cell>
        </table:table-row>
        <table:table-row>
          <table:table-cell table:style-name="Таблица1.A3" office:value-type="string">
            <text:p text:style-name="P123">Геометрия</text:p>
          </table:table-cell>
          <table:table-cell table:style-name="Таблица1.A3" office:value-type="string">
            <text:p text:style-name="P123"/>
          </table:table-cell>
          <table:table-cell table:style-name="Таблица1.A3" office:value-type="string">
            <text:p text:style-name="P123"/>
          </table:table-cell>
          <table:table-cell table:style-name="Таблица1.A3" office:value-type="string">
            <text:p text:style-name="P123">0,5</text:p>
          </table:table-cell>
          <table:table-cell table:style-name="Таблица1.A3" office:value-type="string">
            <text:p text:style-name="P127"/>
          </table:table-cell>
          <table:table-cell table:style-name="Таблица1.A2" office:value-type="string">
            <text:p text:style-name="P123"/>
          </table:table-cell>
        </table:table-row>
        <table:table-row>
          <table:table-cell table:style-name="Таблица1.A3" office:value-type="string">
            <text:p text:style-name="P123">Предпрофильная подготовка</text:p>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2" office:value-type="string">
            <text:p text:style-name="P123">2</text:p>
          </table:table-cell>
        </table:table-row>
        <table:table-row>
          <table:table-cell table:style-name="Таблица1.A3" office:value-type="string">
            <text:p text:style-name="P123">ОБЖ</text:p>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2" office:value-type="string">
            <text:p text:style-name="P123">1</text:p>
          </table:table-cell>
        </table:table-row>
        <table:table-row>
          <table:table-cell table:style-name="Таблица1.A3" office:value-type="string">
            <text:p text:style-name="P123">Решение экспериментальных задач по химии</text:p>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3" office:value-type="string">
            <text:p text:style-name="P127"/>
          </table:table-cell>
          <table:table-cell table:style-name="Таблица1.A2" office:value-type="string">
            <text:p text:style-name="P123">0,5</text:p>
          </table:table-cell>
        </table:table-row>
        <table:table-row>
          <table:table-cell table:style-name="Таблица1.A3" office:value-type="string">
            <text:p text:style-name="P124">ИТОГО:</text:p>
          </table:table-cell>
          <table:table-cell table:style-name="Таблица1.A3" office:value-type="string">
            <text:p text:style-name="P124">4</text:p>
          </table:table-cell>
          <table:table-cell table:style-name="Таблица1.A3" office:value-type="string">
            <text:p text:style-name="P124">3,5</text:p>
          </table:table-cell>
          <table:table-cell table:style-name="Таблица1.A3" office:value-type="string">
            <text:p text:style-name="P124">3,5</text:p>
          </table:table-cell>
          <table:table-cell table:style-name="Таблица1.A3" office:value-type="string">
            <text:p text:style-name="P124">2</text:p>
          </table:table-cell>
          <table:table-cell table:style-name="Таблица1.A2" office:value-type="string">
            <text:p text:style-name="P124">5,5</text:p>
          </table:table-cell>
        </table:table-row>
        <table:table-row>
          <table:table-cell table:style-name="Таблица1.A3" office:value-type="string">
            <text:p text:style-name="P124">ВСЕГО:</text:p>
          </table:table-cell>
          <table:table-cell table:style-name="Таблица1.A3" office:value-type="string">
            <text:p text:style-name="P124">32</text:p>
          </table:table-cell>
          <table:table-cell table:style-name="Таблица1.A3" office:value-type="string">
            <text:p text:style-name="P124">33</text:p>
          </table:table-cell>
          <table:table-cell table:style-name="Таблица1.A3" office:value-type="string">
            <text:p text:style-name="P124">35</text:p>
          </table:table-cell>
          <table:table-cell table:style-name="Таблица1.A3" office:value-type="string">
            <text:p text:style-name="P124">36</text:p>
          </table:table-cell>
          <table:table-cell table:style-name="Таблица1.A2" office:value-type="string">
            <text:p text:style-name="P124">36</text:p>
          </table:table-cell>
        </table:table-row>
        <table:table-row>
          <table:table-cell table:style-name="Таблица1.A3" office:value-type="string">
            <text:p text:style-name="P124">Максимально-допустимая надельная нагрузка при 6-дневной рабочей неделе</text:p>
          </table:table-cell>
          <table:table-cell table:style-name="Таблица1.A3" office:value-type="string">
            <text:p text:style-name="P124">32</text:p>
          </table:table-cell>
          <table:table-cell table:style-name="Таблица1.A3" office:value-type="string">
            <text:p text:style-name="P124">33</text:p>
          </table:table-cell>
          <table:table-cell table:style-name="Таблица1.A3" office:value-type="string">
            <text:p text:style-name="P124">35</text:p>
          </table:table-cell>
          <table:table-cell table:style-name="Таблица1.A3" office:value-type="string">
            <text:p text:style-name="P124">36</text:p>
          </table:table-cell>
          <table:table-cell table:style-name="Таблица1.A2" office:value-type="string">
            <text:p text:style-name="P124">36</text:p>
          </table:table-cell>
        </table:table-row>
      </table:table>
      <text:p text:style-name="P47"/>
      <text:h text:style-name="P138" text:outline-level="2">3.2 Система условий реализации основной образовательной программы</text:h>
      <text:p text:style-name="P23">Весь образовательный процесс строится через реализацию общеобразовательных программ на базовом уровне в соответствии с государственными образовательными стандартами. При реализации основной образовательной программы достижение поставленных целей и задач предполагает <text:span text:style-name="T7">создание условий</text:span> и предоставление возможности для полноценного освоения учащимися следующих <text:span text:style-name="T21">действий</text:span> <text:span text:style-name="T7">:</text:span></text:p>
      <text:p text:style-name="P23">·       инициативной пробы самостоятельного продвижения в разделах определенной предметной области (проявление образовательного интереса и образовательной амбиции в индивидуальных образовательных траекториях учащихся);</text:p>
      <text:p text:style-name="P23">·       координации  предметных  способов  и  средств  действий  между отдельными учебными предметами, а также между предметными областями;</text:p>
      <text:p text:style-name="P23"><text:soft-page-break/>·       самостоятельного владения различными формами   публичного выражения собственной точки зрения (дискуссия, доклад, эссе и т.п.) и их инициативное опробование;</text:p>
      <text:p text:style-name="P23">·       адекватной оценки собственного образовательного продвижения на больших временных отрезках (четверть, полугодие, год).</text:p>
      <text:p text:style-name="P32">    <text:span text:style-name="T1">ООП основного общего образования </text:span><text:span text:style-name="T3">обеспечивает</text:span><text:span text:style-name="T1"> </text:span><text:span text:style-name="T3">преемственность</text:span></text:p>
      <text:p text:style-name="P65">с ООП начального общего образования, а также предлагает качественную реализацию программы, опираясь на <text:span text:style-name="T21">возрастные особенности подросткового возраста</text:span>, который включает в себя возрастной период с 11 до 15 лет.</text:p>
      <text:p text:style-name="P65">В связи с этим, ООП основного общего образования <text:span text:style-name="T21">опирается на базовые достижения младшего школьного возраста</text:span>, а именно:</text:p>
      <text:p text:style-name="P65">- наличие у младшего школьника культурных предметных и универсальных средств и способов действий, позволяющих выпускнику начальной школы в коллективных формах, решать, как учебные, так и вне учебные задачи;</text:p>
      <text:p text:style-name="P23">- способность к инициативному поиску построения средств</text:p>
      <text:p text:style-name="P21">выполнения предлагаемых учителем заданий и к пробе их применения;</text:p>
      <text:p text:style-name="P65">- сформированность адекватной и автономной самооценки учебных достижений;</text:p>
      <text:p text:style-name="P65">- освоенность самоконтроля выполнения отдельных действий: соотнесение средств, условий и результатов выполнения задания;</text:p>
      <text:p text:style-name="P65">- наличие содержательного и бесконфликтного участия выпускников начальной школы в совместной учебной работе с одноклассниками как под руководством учителя (общеклассная дискуссия), так и в относительной автономии от учителя (групповая работа);</text:p>
      <text:p text:style-name="P65">- желание и умение учиться, как способности человека обнаруживать, каких именно знаний и умений ему не достает для решения поставленной задачи, находить недостающие знания и осваивать недостающие умения.</text:p>
      <text:p text:style-name="P88">ООП основного общего образования разработана в соответствии с</text:p>
      <text:p text:style-name="P23"><text:span text:style-name="T21">возрастными   возможностями   подросткового   возраста</text:span>, которые включают в себя:</text:p>
      <text:p text:style-name="P23">- возникновение нового отношения к учению – стремление к самообразованию, тенденция к самостоятельности в учении: желание ставить цели и планировать ход учебной работы, потребность в экспертной оценке своих достижений, повышение внутренней уверенности в своих умениях, личностное проявление и признание этого проявления сверстниками и взрослыми;</text:p>
      <text:p text:style-name="P23">- появление новых требований к учебной деятельности самим подростком: обеспечение условий для его самооценки и самораскрытия, повышение значимости для уважаемых подростком людей, для общества;</text:p>
      <text:p text:style-name="P23">- становление принципиальной личной склонности подростка к изучению того или иного предмета, знание цели изучения предмета, возможность применения результатов обучения в решении практических, социально значимых задач;</text:p>
      <text:p text:style-name="P23">- появление новых форм обучения, в которых подросток смог бы реализовать свою активность, деятельностный характер мышления, тягу к самостоятельности;</text:p>
      <text:p text:style-name="P23">- субъективное переживание, чувство взрослости, в именно: потребность равноправия, уважения и самостоятельности, требование серьезного, доверительного отношения со стороны взрослых;</text:p>
      <text:p text:style-name="P23">- общение со сверстниками как самостоятельной сферы жизни, в которой критически осмысляются нормы этого общения;</text:p>
      <text:p text:style-name="P23">- проявление интереса к собственной личности: установка на обширные пространственные и временные масштабы, которые становятся важнее текущих, сегодняшних; появление стремления к неизвестному, рискованному, к приключениям, героизму, испытанию себя; появление сопротивления, стремления к волевым усилиям, перерастающее иногда в свои негативные варианты;</text:p>
      <text:p text:style-name="P23">- пробуждение активного взаимодействования, экспериментирования с миром социальных отношений;</text:p>
      <text:p text:style-name="P23">- появление к концу подросткового возраста <text:span text:style-name="T18">способности осознанно</text:span>, инициативно и <text:soft-page-break/>ответственно строить свое действие в мире, основываясь не только на видении собственного действия безотносительно к возможности его реализации, но с учетом «отношения мира» к своему действию.</text:p>
      <text:p text:style-name="P65">- становление поведения подростка поведением для себя, осознание себя как некое целое.</text:p>
      <text:p text:style-name="P75">Стержень ООП – создание условий для становления индивидуальной образовательной траектории и достижение учащимися в этом процессе определенных образовательных результатов.</text:p>
      <text:p text:style-name="P65"><text:span text:style-name="T7">Для реализации ООП основного общего школьного образования определяется нормативный срок </text:span>– 3 года (11-15 лет), который связан с этапами возрастного развития и становления личности учащегося в МБОУ <text:span text:style-name="T48">СОШ № 69</text:span>:</text:p>
      <text:p text:style-name="P73"><text:span text:style-name="T21">- первый этап – 5-7 классы </text:span>как образовательный переход от младшего школьного к подростковому возрасту через знакомство с различными областями знаний в урочной и внеурочной деятельности, определение учащимися интересных именно им предметов, направлений деятельности, пробы построения учащимися индивидуальной образовательной траектории в зависимости от разных видов деятельности, обеспечивающий плавный и постепенный, бесстрессовый переход обучающихся с одной ступени образования на другую.</text:p>
      <text:p text:style-name="P74"><text:span text:style-name="T21">- второй этап – 8-9 классы </text:span>как этап самоопределения подростка черезопробования себя в разных видах деятельности, координацию разных учебных предметов, построение индивидуальных образовательных маршрутов (траекторий) в разных видах деятельности, наличие личностно значимых образовательных событий, что должно привести к становлению позиции как особого способа рассмотрения вещей, удерживающего разнообразие и границы возможный видений в учебном предмете (предметах).</text:p>
      <text:p text:style-name="P89"> </text:p>
      <text:p text:style-name="P90">Реализация ООП полной средней ступени общего образования осуществляется в следующих видах деятельности подростков:</text:p>
      <text:p text:style-name="P23">-   совместной распределенной учебной деятельности в <text:span text:style-name="T18">личностно ориентированных формах</text:span> (включающих возможность самостоятельного планирования и целеполагания, возможность проявить свою индивидуальность, выполнять «взрослые» функции – контроля, оценки, дидактической организации материала и пр.);</text:p>
      <text:p text:style-name="P65">-   <text:span text:style-name="T18">индивидуальной</text:span> учебной деятельности при осуществлении индивидуальных образовательных маршрутов (программ);</text:p>
      <text:p text:style-name="P23">-   совместной распределенной проектной деятельности, ориентированной на получение социально значимого продукта;</text:p>
      <text:p text:style-name="P23">-   <text:span text:style-name="T18">учебно-исследовательской</text:span> деятельности в ее разных формах, в том числе осмысленное экспериментирование с природными объектами, социальное экспериментирование, направленное на выстраивание отношений</text:p>
      <text:p text:style-name="P21">с окружающими людьми, тактики собственного поведения;</text:p>
      <text:p text:style-name="P23">-   деятельности <text:span text:style-name="T18">управления</text:span> системными объектами (техническими объектами, группами людей);</text:p>
      <text:p text:style-name="P23">-   <text:span text:style-name="T18">творческой деятельности</text:span> (художественной, технической и др. видах деятельности);</text:p>
      <text:p text:style-name="P65">- <text:span text:style-name="T18">спортивной деятельности</text:span> , направленной на построение образа себя, самоизменение.</text:p>
      <text:p text:style-name="P45"> </text:p>
      <text:p text:style-name="P20"> </text:p>
      <text:h text:style-name="P5" text:outline-level="3"><text:bookmark text:name="_Toc414285105"/>3.2.1 Характеристика кадрового состава</text:h>
      <text:p text:style-name="P46">Работает: 41 педагог, в том числе: </text:p>
      <text:list xml:id="list8838996942261040944" text:style-name="L2">
        <text:list-item>
          <text:p text:style-name="P145">1 - Почетный работник общего образования, 1- Отличник физической культуры и спорта</text:p>
        </text:list-item>
        <text:list-item>
          <text:p text:style-name="P145">12 учителей высшей квалификационной категории</text:p>
        </text:list-item>
        <text:list-item>
          <text:p text:style-name="P145">13 учителей и 2 воспитателя 1 квалификационной категории</text:p>
          <text:p text:style-name="P145"/>
        </text:list-item>
      </text:list>
      <text:h text:style-name="P16" text:outline-level="3"><text:bookmark text:name="_Toc414285106"/><text:soft-page-break/>3.2.2 Психолого-педагогические условия реализации программы</text:h>
      <text:p text:style-name="P132"><text:bookmark text:name="_Toc414285107"/>Психолого-педагогические условия реализации основной образовательной программы основного общего образования должны обеспечивать:</text:p>
      <text:list xml:id="list2092002677536668156" text:style-name="L3">
        <text:list-header>
          <text:p text:style-name="P149"><text:span text:style-name="T42">·</text:span><text:span text:style-name="T41">         </text:span>преемственность  содержания  и  форм  организации  образовательного процесса по отношению к начальной ступени общего образования;</text:p>
        </text:list-header>
      </text:list>
      <text:p text:style-name="P72"><text:span text:style-name="T42">·</text:span><text:span text:style-name="T41">         </text:span><text:span text:style-name="T25">учет специфики возрастного психофизического развития обучающихся, в том  числе  особенности  перехода  из  младшего школьного  возраста в подростковый;</text:span></text:p>
      <text:p text:style-name="P72"><text:span text:style-name="T42">·</text:span><text:span text:style-name="T41">         </text:span><text:span text:style-name="T25">формирование  и  развитие  психолого-педагогической  компетентности обучающихся, педагогических и административных работников,   родительской общественности;</text:span></text:p>
      <text:p text:style-name="P72"><text:span text:style-name="T42">·</text:span><text:span text:style-name="T41">         </text:span><text:span text:style-name="T25">вариативность направлений  психолого-педагогического сопровождения участников  образовательного процесса  (сохранение и укрепление психологического здоровья обучающихся;</text:span></text:p>
      <text:p text:style-name="P72"><text:span text:style-name="T42">·</text:span><text:span text:style-name="T41">         </text:span><text:span text:style-name="T25">формирование ценности здоровья и безопасного  образа  жизни; </text:span></text:p>
      <text:p text:style-name="P72"><text:span text:style-name="T42">·</text:span><text:span text:style-name="T41">         </text:span><text:span text:style-name="T25">развития  своей экологической  культуры;</text:span></text:p>
      <text:p text:style-name="P72"><text:span text:style-name="T42">·</text:span><text:span text:style-name="T41">         </text:span><text:span text:style-name="T25">дифференциация и индивидуализация обучения; </text:span></text:p>
      <text:p text:style-name="P72"><text:span text:style-name="T42">·</text:span><text:span text:style-name="T41">         </text:span><text:span text:style-name="T25">мониторинг  возможностей  и способностей обучающихся, выявление и поддержка одаренных детей, детей с ограниченными возможностями здоровья;</text:span></text:p>
      <text:p text:style-name="P72"><text:span text:style-name="T42">·</text:span><text:span text:style-name="T41">         </text:span><text:span text:style-name="T25">психолого-педагогическая поддержка участников олимпиадного движения;  </text:span></text:p>
      <text:p text:style-name="P72"><text:span text:style-name="T42">·</text:span><text:span text:style-name="T41">         </text:span><text:span text:style-name="T25">обеспечение осознанного и ответственного выбора дальнейшей  профессиональной  сферы деятельности;</text:span></text:p>
      <text:p text:style-name="P72"><text:span text:style-name="T42">·</text:span><text:span text:style-name="T41">         </text:span><text:span text:style-name="T25">формирование коммуникативных навыков в  разновозрастной  среде  и среде сверстников;</text:span></text:p>
      <text:p text:style-name="P72"><text:span text:style-name="T42">·</text:span><text:span text:style-name="T41">         </text:span><text:span text:style-name="T25">поддержка детских объединений, ученического самоуправления);</text:span></text:p>
      <text:p text:style-name="P72"><text:span text:style-name="T42">·</text:span><text:span text:style-name="T41">         </text:span><text:span text:style-name="T25">диверсификацию  уровней  психолого-педагогического сопровождения (индивидуальный, групповой, уровень класса, уровень учреждения);</text:span></text:p>
      <text:p text:style-name="P72"><text:span text:style-name="T42">·</text:span><text:span text:style-name="T41">         </text:span><text:span text:style-name="T25">вариативность   форм   психолого-педагогического       сопровождения участников  образовательного   процесса   (профилактика,     диагностика, консультирование, коррекционная работа, развивающая работа, просвещение, экспертиза).</text:span></text:p>
      <text:h text:style-name="P141" text:outline-level="3"/>
      <text:h text:style-name="P141" text:outline-level="3">Программа психологического сопровождения образовательного процесса</text:h>
      <text:h text:style-name="P141" text:outline-level="3"><text:span text:style-name="T10">Исходя из темы, целей и задач работы школы в программе психологического сопровождения образовательного процесса заявлена следующая цель: «Содействовать администрации и педагогическому коллективу в создании социальной ситуации развития, способствующей развитию культуроадаптивной творческой личности через реализацию принципов </text:span><text:span text:style-name="T11">компетентностного подхода в образовании». </text:span></text:h>
      <text:h text:style-name="P141" text:outline-level="3">Достижение поставленной цели возможно при условии решения следующих задач:</text:h>
      <text:p text:style-name="P13">1) получение информации об обучающихся</text:p>
      <text:p text:style-name="P11">2) наблюдение за динамикой психического развития обучающихся </text:p>
      <text:p text:style-name="P41">3) наблюдение за динамикой развития детей с ограниченными возможностями здоровья </text:p>
      <text:p text:style-name="P41">4) психологическое сопровождение и поддержка процесса обучения через совместную деятельность с классными руководителями </text:p>
      <text:p text:style-name="P41">5) просветительская и консультативная деятельность с учащимися, родителями, педагогами. </text:p>
      <text:p text:style-name="P41">Цель достигается через реализацию профилактических программ: </text:p>
      <text:p text:style-name="P41">1. По профилактике злоупотребления психоактивных веществ «Ступени» (за основу взята программа Солововой А.В. “Навыки жизни”) </text:p>
      <text:p text:style-name="P41">2. По предупреждению детского суицида; </text:p>
      <text:p text:style-name="P41">3. Социально-психологическая поддержка детей «Группы риска» - «Преодоление». </text:p>
      <text:p text:style-name="P41"><text:soft-page-break/>4. Адаптационная программа к новым условиям обучения в 5 классе «Психологическая поддержка». </text:p>
      <text:p text:style-name="P42">Цель достигается через реализацию коррекционно – развивающих программ:</text:p>
      <text:p text:style-name="P42">1. «Коррекция и развитие» - для <text:span text:style-name="T6">об</text:span><text:span text:style-name="T1">уча</text:span><text:span text:style-name="T6">ю</text:span><text:span text:style-name="T1">щихся</text:span> с ограниченным возможностями здоровья, полной и частичной интеграции, составленной на основе учебно-методического пособия</text:p>
      <text:p text:style-name="P42"><text:span text:style-name="T49">2. </text:span>«Практикум детской психокоррекции» - под ред. О.Н. Истратовой. </text:p>
      <text:p text:style-name="P41"><text:span text:style-name="T49">3. </text:span>«Ваша профессиональная карьера» - программа предпрофильной подготовки (на основе программы Зуевой Ф. А. «Основы профессионального самоопределения») </text:p>
      <text:p text:style-name="P133">Цель достигается через реализацию форм работы: </text:p>
      <text:list xml:id="list992809282013228735" text:style-name="L4">
        <text:list-item>
          <text:p text:style-name="P146">Психологическая диагностика </text:p>
        </text:list-item>
        <text:list-item>
          <text:p text:style-name="P147">Психологическое консультирование</text:p>
        </text:list-item>
        <text:list-item>
          <text:p text:style-name="P147">Психологическая коррекция </text:p>
        </text:list-item>
        <text:list-item>
          <text:p text:style-name="P148"><text:span text:style-name="T9">Психологическое просвещение</text:span> </text:p>
        </text:list-item>
        <text:list-item>
          <text:p text:style-name="P147">Психологическая профилактика </text:p>
        </text:list-item>
        <text:list-item>
          <text:p text:style-name="P146">Психологическая диагностика </text:p>
        </text:list-item>
      </text:list>
      <text:p text:style-name="P41">Цель: обеспечить психологический анализ ситуации развития обучающихся через разработку и реализацию диагностических исследований. </text:p>
      <text:p text:style-name="P41">Задачи:</text:p>
      <text:p text:style-name="P41">1. Организовывать психолого-педагогическое изучение обучающихся во время критических возрастных этапов; </text:p>
      <text:p text:style-name="P41">2. Выявлять причины и механизмы нарушений в обучении, развитии, адаптации учащихся школы;</text:p>
      <text:p text:style-name="P41">3. Определять индивидуально-психологические особенности, способности, интересы личности обучающихся, их потенциальные возможности профессионального самоопределения. Психологическое консультирование </text:p>
      <text:p text:style-name="P43"> <text:span text:style-name="T10">Цель: оказание помощи обучающимся, педагогам, родителям (законным представителям) в вопросах развития, обучения и воспитания посредством психологического консультирования.</text:span></text:p>
      <text:p text:style-name="P44"/>
      <text:p text:style-name="P44">Психологическая коррекция и развитие</text:p>
      <text:p text:style-name="P44"/>
      <text:h text:style-name="P51" text:outline-level="3">Цель: обеспечить помощь обучающимся, имеющим проблемы в обучении, воспитании и развитии, нуждающимся в психолого-педагогическом сопровождении, развитии. </text:h>
      <text:p text:style-name="P44"/>
      <text:h text:style-name="P51" text:outline-level="3">Задачи: </text:h>
      <text:h text:style-name="P51" text:outline-level="3">1. Организация психологического сопровождения учащихся «Группы риска», нуждающихся в индивидуальной и групповой психологической коррекции;</text:h>
      <text:h text:style-name="P51" text:outline-level="3">2. Организация коррекционно - развивающих занятий с детьми, стоящими на учёте в школьном ППМк;</text:h>
      <text:h text:style-name="P51" text:outline-level="3"><text:s/>3. Организация ведения индивидуальных карт развития учащихся с ограниченными возможностями здоровья с целью наблюдения динамики развития;</text:h>
      <text:h text:style-name="P51" text:outline-level="3">4. Реализация коррекционно-развивающей программы «Коррекция и развитие» для учащихся с ограниченным возможностями здоровья, обучающихся с ОВЗ, составленная на основе учебно- методического пособия «Практикум детской психокоррекции» - под ред.. О.Н. Истратовой. Психологическое просвещение </text:h>
      <text:p text:style-name="P44"/>
      <text:p text:style-name="P44"/>
      <text:p text:style-name="P44"/>
      <text:h text:style-name="P17" text:outline-level="3"><text:soft-page-break/>Цель: содействовать в приобретении обучающимися, педагогами, родителями (законными представителями) психологических знаний умений и навыков, необходимых для успешного взаимодействия с окружающим миром.</text:h>
      <text:h text:style-name="P17" text:outline-level="3">Задачи: </text:h>
      <text:h text:style-name="P17" text:outline-level="3">1. Организовывать просветительскую деятельность по предупреждению возможных нарушений в становлении личности учащихся; </text:h>
      <text:h text:style-name="P17" text:outline-level="3">2. Формировать у обучающихся, педагогов, родителей (законных представителей) потребности в психологических знаниях через проведение индивидуальных и групповых консультаций. </text:h>
      <text:h text:style-name="P17" text:outline-level="3">3. Содействовать распространению психологических знаний через проведение семинаров с педагогами. </text:h>
      <text:h text:style-name="P17" text:outline-level="3">Психологическая профилактика </text:h>
      <text:h text:style-name="P17" text:outline-level="3">Цель: обеспечить формирование у обучающихся принципов взаимопомощи, толерантности, милосердия, ответственности, способности к активному социальному взаимодействию через программы предпрофильной подготовки, через организацию тренинговых занятий, совместную деятельность с другими специалистами. </text:h>
      <text:h text:style-name="P17" text:outline-level="3">Задачи:</text:h>
      <text:h text:style-name="P17" text:outline-level="3">1. Реализовывать проведение тренинговых занятий через совместную деятельность с классными руководителями;</text:h>
      <text:h text:style-name="P17" text:outline-level="3"><text:span text:style-name="T50">2</text:span>. Реализовывать программу по предупреждению детского суицида; </text:h>
      <text:h text:style-name="P17" text:outline-level="3"><text:span text:style-name="T50">3</text:span>. Реализовывать программу социально-психологической поддержки детей «Группы риска» - «Преодоление». </text:h>
      <text:h text:style-name="P17" text:outline-level="3"><text:span text:style-name="T50">4</text:span>. Реализовывать адаптационную программу к новым условиям обучения в 5 классе «Психологическая поддержка». </text:h>
      <text:p text:style-name="P12"/>
      <text:h text:style-name="P4" text:outline-level="3"><text:bookmark text:name="_Toc414285108"/><text:span text:style-name="T25"> </text:span><text:span text:style-name="T26">3.2.3 Материально-техническая и учебно-методическая база</text:span></text:h>
      <text:p text:style-name="P39">Право владения. Использование материально-технической базы.</text:p>
      <text:p text:style-name="P40">2.1. На каких площадях ведётся образовательная деятельность (собственность, оперативное управление, аренда)</text:p>
      <text:p text:style-name="P130">МБОУ СОШ № 69 <text:s/>находится в типов<text:span text:style-name="T40">ом</text:span> здани<text:span text:style-name="T40">и </text:span>19<text:span text:style-name="T43">81 </text:span>года постройки на территории жилого <text:span text:style-name="T43">микрарайона Северный</text:span>. Муниципально<text:span text:style-name="T43">е </text:span><text:s/>имуществ<text:span text:style-name="T43">о</text:span> на праве оперативного управления.</text:p>
      <text:p text:style-name="P38"> <text:span text:style-name="T2">2.2. Территория образовательного учреждения</text:span><text:span text:style-name="T1">.</text:span></text:p>
      <text:p text:style-name="P130">Общая площадь территории <text:span text:style-name="T43">достаточна для ведения образовательной деятельности</text:span>; озеленённая — <text:span text:style-name="T43">70%</text:span>.; <text:span text:style-name="T43">имеется </text:span>спортивная площадка <text:span text:style-name="T43">(</text:span>футбольное поле, игровая площадка, полоса препятствия, волейбольная площадка, <text:span text:style-name="T43">баскетбольная площадка, гимнастический </text:span><text:soft-page-break/><text:span text:style-name="T43">городок, хоккейная коробка),</text:span> хозяйственн<text:span text:style-name="T43">ая</text:span> зон<text:span text:style-name="T43">а,</text:span> зону отдыха, <text:span text:style-name="T43">учебно-опытный участок.</text:span></text:p>
      <text:p text:style-name="P130">Для образовательной деятельности используются:</text:p>
      <text:p text:style-name="P131">Учебные кабинеты, Спортивный зал, Библиотека, Актовый зал.</text:p>
      <text:p text:style-name="P131"><text:span text:style-name="T44">Имеются также: м</text:span>едицинский блок, <text:span text:style-name="T44">с</text:span>толовая (<text:span text:style-name="T44">пищеблок и обеденный зал на </text:span>120 посадочных мест).</text:p>
      <text:p text:style-name="P40">2.4.Материально-техническая база.</text:p>
      <text:p text:style-name="P130">Материально-техническая база школы соответствует нормативным требованиям для реализации образовательных программ. Медико-социальные условия соответствуют санитарным нормам и правилам, требованиям охраны и техники безопасности, пожарной безопасности. Кабинет информатики оснащен на 100%</text:p>
      <text:h text:style-name="P5" text:outline-level="3"><text:bookmark text:name="_Toc414285109"/>3.2.4.Управление реализацией образовательной программы</text:h>
      <text:p text:style-name="P23"><text:span text:style-name="T7">Педагогический мониторинг</text:span> обеспечивает эффективное управление качеством образования на основе объективной и достоверной информации о результатах, ресурсах и условиях образовательного процесса.</text:p>
      <text:p text:style-name="P23">Цель мониторинговых исследований: обеспечение руководства школы комплексной информацией о состоянии образовательной и профессиональной подготовки обучающихся, успешности процесса социально-психологической и профессиональной адаптации обучающихся.</text:p>
      <text:p text:style-name="P21">Объекты мониторинга в школе:</text:p>
      <text:p text:style-name="P69">-         результативность учебного процесса;</text:p>
      <text:p text:style-name="P69">-         развитие  учебной  деятельности обучающихся;</text:p>
      <text:p text:style-name="P69">-         развитие личности обучаемых;</text:p>
      <text:p text:style-name="P69">-         социально-психологическая адаптация,</text:p>
      <text:p text:style-name="P69">-         профессиональное развитие педагога.</text:p>
      <text:p text:style-name="P23">Основные задачи: непрерывное отслеживание состояния учебного процесса, качество преподавания.</text:p>
      <text:p text:style-name="P23">Мониторинг учебной деятельности осуществляется реализацией внешнего контроля учебной деятельности учащихся, включающем систему итоговой (государственной) аттестации выпускников 9 класса.  Итоговая аттестация выпускников  проводится в соответствии Законом РФ «Об образовании», Положением о государственной (итоговой) аттестации выпускников <text:span text:style-name="T24">I</text:span>Х   класса общеобразовательных учреждений РФ.</text:p>
      <text:p text:style-name="P23">Внутришкольный мониторинг качества образования осуществляется в соответствии с Положением о внутренней системе оценивания учебной деятельности учащихся МБОУ СОШ № 69.</text:p>
      <text:p text:style-name="P23">Мониторинг проводится в три этапа: стартовый, промежуточный, итоговый. Результаты мониторинга анализируются, обсуждаются на Методическом совете школы, заседаниях школьных методических кафедр учителей-предметников, выносятся соответствующие управленческие  решения.</text:p>
      <text:p text:style-name="P23">В школе постоянно совершенствуется деятельность управления. В реализации программы участвуют администрация, учителя-предметники, педагог-психолог, социальный педагог, библиотекарь, функциональные обязанности которых определены Должностными обязанностями.  Совет школы также являются участниками реализации образовательной программы. Деятельность методического совета, методических объединений составляют основу методического обеспечения программы. Школа несет ответственность перед родителями обучающихся и учредителем за выполнение своей образовательной программы. В состав службы педагогического мониторинга входят администрация школы, руководители <text:soft-page-break/>методических объединений, классные руководители, учителя. Служба педагогического мониторинга функционирует постоянно, позволяя на основании анализа результатов проведенных исследований осуществлять управленческие решения, корректировать планы работы и прогнозировать перспективы развития школы.</text:p>
      <text:p text:style-name="P23">Административно-управленческая  работа  школы  обеспечивается следующим кадровым составом:</text:p>
      <text:p text:style-name="P21">1. директор;</text:p>
      <text:p text:style-name="P21">2. заместители директора по учебно-воспитательной работе;</text:p>
      <text:p text:style-name="P21">3. заместитель директора по воспитательной работе;</text:p>
      <text:p text:style-name="P21">4. заместитель директора по административно-хозяйственной работе.</text:p>
      <text:p text:style-name="P23">Ведущей  функцией  директора  является:  координация  образовательного процесса.  Руководители структурных подразделений  обеспечивают  оперативное  управление образовательным  процессом  и  реализуют  основные  управленческие  функции: анализ, планирование,  организацию  общественного  контроля,  самоконтроля, регулирования деятельности педагогического коллектива.</text:p>
      <text:p text:style-name="P23">Общественное управление осуществляется дифференцированно на основе распределения функций и полномочий.</text:p>
      <text:p text:style-name="P23">Методический совет осуществляет выработку стратегии развития школы.  Органами тактического управления являются методические объединения учителей. </text:p>
      <text:p text:style-name="P23">Цель работы методических объединений - методическое обеспечение выполнения образовательной программы школы путем совершенствования профессионального мастерства каждого учителя на основе обновления знаний по наиболее актуальным проблемам повышения развивающей роли обучения и воспитания школьников.</text:p>
      <text:p text:style-name="P23">Главное условие реализации образовательной Программы: создание творчески работающего коллектива единомышленников. Достичь этого можно, если управление школой будет осуществляться на основе сотрудничества, самоуправления с опорой на инициативу и творчество всего педагогического коллектива.</text:p>
      <text:p text:style-name="P23">Цель мониторинговых исследований: обеспечение руководства школы комплексной информацией о состоянии образовательной и профессиональной подготовки обучающихся, успешности процесса социально-психологической и профессиональной адаптации обучающихся.</text:p>
      <text:p text:style-name="P21">Объекты мониторинга в школе:</text:p>
      <text:p text:style-name="P69">-         результативность учебного процесса;</text:p>
      <text:p text:style-name="P69">-         развитие учебной деятельности обучающихся;</text:p>
      <text:p text:style-name="P69">-         развитие личности обучаемых;</text:p>
      <text:p text:style-name="P69">-         социально-психологическая адаптация,</text:p>
      <text:p text:style-name="P69">-         профессиональное развитие педагога.</text:p>
      <text:p text:style-name="P47"> </text:p>
      <text:p text:style-name="P23">Аналитическая работа администрации и школы по результатам внутри школьного контроля – важнейший критерий внесения изменений и корректив в образовательную и воспитательную работу всех сотрудников школы по всем основным направления работы. В результате реализации данной программы удается:</text:p>
      <text:p text:style-name="P23">- обеспечить доступность, качество и эффективность образования,</text:p>
      <text:p text:style-name="P23">- повысить уровень обученности, интеллектуального развития, физического здоровья учащихся,</text:p>
      <text:p text:style-name="P23">- обеспечить сформированность ключевых компетенций,</text:p>
      <text:p text:style-name="P23">- сместить акцент в пользу развивающих методик,</text:p>
      <text:p text:style-name="P23">- повысить уровень общей культуры учащихся,</text:p>
      <text:p text:style-name="P23">- создать единое образовательное пространство, способное выполнить социальный заказ населения.</text:p>
      <text:p text:style-name="P91"> </text:p>
      <text:p text:style-name="P91"><text:soft-page-break/>                           <text:span text:style-name="T4">Раздел 4. Реализация концепции.</text:span></text:p>
      <text:p text:style-name="P92">Для успешной реализации Концепции необходимо решать следующие группы задач:</text:p>
      <text:p text:style-name="P94">Кадровые.</text:p>
      <text:p text:style-name="P93">Создавать условия для творческой работы и для роста профессионального мастерства учителей через курсовую и межкурсовую переподготовку.</text:p>
      <text:p text:style-name="P93">Совершенствовать систему поощрения творчески активно работающих сотрудников.</text:p>
      <text:p text:style-name="P93">Создать комфортные здоровьесберегающие условия для повышения профессионального мастерства через обеспечение оптимальной нагрузки, совершенствование методической работы.</text:p>
      <text:p text:style-name="P93">-  создание психологических комфортных условий;</text:p>
      <text:p text:style-name="P93">-  формирование нового профессионального мышления.</text:p>
      <text:p text:style-name="P94">Материально – технического обеспечения.</text:p>
      <text:p text:style-name="P93">Совершенствовать качество системы образования, оснащая кабинеты наглядными, раздаточными, дидактическими материалами, пособиями и другими интерактивными средствами.</text:p>
      <text:p text:style-name="P94">Формирование физически здоровой личности.</text:p>
      <text:p text:style-name="P93">Укреплять физическое, психологическое и духовное здоровье учащихся.</text:p>
      <text:p text:style-name="P93">Поддерживать дополнительные образовательные программы, способствующих здоровому образу жизни.</text:p>
      <text:p text:style-name="P93">Повышать квалификацию педагогических кадров школы по организации работы, связанной с оздоровлением учащихся.</text:p>
      <text:p text:style-name="P93">Совершенствовать организацию питания учащихся.</text:p>
      <text:p text:style-name="P93">Координировать действия школы и семьи в организации различных форм работы по пропаганде здорового образа жизни, формированию стереотипов поведения, способствующих сохранению и укреплению здоровья.</text:p>
      <text:p text:style-name="P94">Оптимальная организация учебно – воспитательного процесса.</text:p>
      <text:p text:style-name="P93">Совершенствовать учебные планы и программы по предметам,</text:p>
      <text:p text:style-name="P93">Развивать интеграцию учебных дисциплин.</text:p>
      <text:p text:style-name="P93">Возрождать традиции общественного воспитания, учитывая историко-культурное своеобразие региона, его определенных социально-экономических условий.</text:p>
      <text:p text:style-name="P93">Создавать наиболее благоприятные условия по удовлетворению потребностей личности в образовательной подготовке, получении знаний, необходимых для</text:p>
      <text:p text:style-name="P93">экономического и социального развития, а также индивидуального и культурного самовыражения личности в обществе.</text:p>
      <text:p text:style-name="P94">Развитие творческих способностей учащихся.</text:p>
      <text:p text:style-name="P93">Привлекать учащихся к творческим конкурсам, олимпиадам, соревнованиям, интеллектуальным марафонам.</text:p>
      <text:p text:style-name="P93">Создать творческую атмосферу в школе путем введения кружков, музейно-экскурсионных работ, поисковой деятельностью.</text:p>
      <text:p text:style-name="P93">Моделировать учебно-воспитательный процесс как систему, помогающую саморазвитию, самоопределению личности.</text:p>
      <text:p text:style-name="P93">Организовать публикацию творческих работ учителей и учащихся в методических изданиях и в местной прессе.</text:p>
      <text:p text:style-name="P94">Развитие школьного самоуправления учащихся.</text:p>
      <text:p text:style-name="P96"> <text:span text:style-name="T1">Начать разработку локальных актов по ученическому самоуправлению.</text:span></text:p>
      <text:p text:style-name="P93">Определить организационную структуру ученического коллектива, призванную реализовать интересы учащихся.</text:p>
      <text:p text:style-name="P93">Организовать деятельность органов ученического самоуправления.</text:p>
      <text:p text:style-name="P94">Система взаимодействия и сотрудничества с семьей и социумом.</text:p>
      <text:p text:style-name="P93">Вовлекать родителей и общественность в учебно-воспитательный процесс через</text:p>
      <text:p text:style-name="P93">-  родительские собрания;</text:p>
      <text:p text:style-name="P93">- мероприятия, проводимые совместно со структурами социума;</text:p>
      <text:p text:style-name="P93"><text:soft-page-break/>- помощь в укреплении материально-технической базы;</text:p>
      <text:p text:style-name="P93">- участие родителей и общественности в управлении школой через:</text:p>
      <text:p text:style-name="P93">- <text:span text:style-name="T44">Управляющий с</text:span>овет школы;</text:p>
      <text:p text:style-name="P93">- родительский комитет;</text:p>
      <text:p text:style-name="P93"/>
      <text:p text:style-name="P32">    </text:p>
      <text:p text:style-name="P95">Ресурсное  обеспечение  выполнения Программы.</text:p>
      <text:p text:style-name="P97">1. Нормативно – правовое:</text:p>
      <text:p text:style-name="P93">-     при необходимости внесение изменений в Устав школы;</text:p>
      <text:p text:style-name="P93">-     разработка и утверждение документов, регламентирующих формы стимулирования и поощрения результативной деятельности учителей, школьного ученического самоуправления, родительского соуправления;</text:p>
      <text:p text:style-name="P98">-   формирование и утверждение пакета документов по экспериментальной работе</text:p>
      <text:p text:style-name="P100">          <text:span text:style-name="T4">2.Программно – методическое:</text:span></text:p>
      <text:p text:style-name="P93">-  формирование    банка методических материалов по внедряемой технологии</text:p>
      <text:p text:style-name="P93">-  разработка рекомендаций по технологии профильного, индивидуального обучения;</text:p>
      <text:p text:style-name="P93">- разработка рабочих программ;</text:p>
      <text:p text:style-name="P93">-  разработка образовательной программы школы</text:p>
      <text:p text:style-name="P93">- обеспечить компьютеризацию образовательного процесса и внедрение информационных технологий.</text:p>
      <text:p text:style-name="P97">3.      Информационное:</text:p>
      <text:p text:style-name="P98">- информирование коллектива учителей, родителей, учащихся о характере преобразований в школе через школьный сайт, школьную газету.</text:p>
      <text:p text:style-name="P97">4.  Мотивационное:</text:p>
      <text:p text:style-name="P98">- разработать стимулирования результативной деятельности учителей (через различные формы поощрения);</text:p>
      <text:p text:style-name="P98">-  усилить мотивационную работу среди учеников, родителей и учащихся о необходимости внедрения преобразований в школе.</text:p>
      <text:p text:style-name="P97">5.  Кадровое:</text:p>
      <text:p text:style-name="P98">-  обучение на курсах учителей, работающих в условиях инновационного режима;</text:p>
      <text:p text:style-name="P98">-   подбор и расстановка кадров в соответствии с потребностями и необходимостью;</text:p>
      <text:p text:style-name="P98">-   курсовая переподготовка учителей</text:p>
      <text:p text:style-name="P98">-   обеспечить возможность педагогов применять информационные технологии</text:p>
      <text:p text:style-name="P97">6.  Материально – техническое:</text:p>
      <text:p text:style-name="P98">-   провести ремонтные работы системы отопления, водоснабжения, канализации;</text:p>
      <text:p text:style-name="P98">-  решить вопрос по остеклению и освещению классных кабинетов, обеспечению их новой мебелью;</text:p>
      <text:p text:style-name="P98">-   приобрести аудио и видеотехнику;</text:p>
      <text:p text:style-name="P93">-организовать пополнение фонда библиотеки учебниками, методической и художественной  литературой.</text:p>
      <text:p text:style-name="P98"/>
      <text:p text:style-name="P99">Организация  и  контроль  за  выполнением  Программы</text:p>
      <text:p text:style-name="P23">Руководство и контроль в ходе реализации Программы развития осуществляется в соответствии с перспективным планом руководства и контроля администрацией школы.</text:p>
      <text:p text:style-name="P6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MS Mincho" style:font-family-asian="'MS 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MS Mincho" style:font-family-asian="'MS 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ext" style:family="paragraph" style:parent-style-name="Standard" style:class="extra">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bstract" style:family="paragraph" style:parent-style-name="Standard">
      <style:paragraph-properties fo:margin-left="0cm" fo:margin-right="0cm" fo:margin-top="0cm" fo:margin-bottom="0cm" loext:contextual-spacing="false" fo:line-height="150%" fo:text-align="justify" style:justify-single-word="false" fo:orphans="0" fo:widows="0" fo:text-indent="0.801cm" style:auto-text-indent="false" style:text-autospace="none"/>
      <style:text-properties style:font-name="Times New Roman" fo:font-family="'Times New Roman'" style:font-family-generic="roman" style:font-pitch="variable" fo:font-size="14pt" style:font-name-asian="@Arial Unicode MS" style:font-family-asian="'@Arial Unicode MS'"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А_5f_основной" style:display-name="А_основной" style:family="paragraph" style:parent-style-name="Standard">
      <style:paragraph-properties fo:margin-left="0cm" fo:margin-right="0cm" fo:margin-top="0cm" fo:margin-bottom="0cm" loext:contextual-spacing="false" fo:line-height="150%" fo:text-align="justify" style:justify-single-word="false" fo:text-indent="0.801cm" style:auto-text-indent="false"/>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Обычный1"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paragraph-properties fo:margin-left="1.27cm" fo:margin-right="0cm" fo:margin-top="0cm" fo:margin-bottom="0cm" loext:contextual-spacing="false" fo:line-height="100%" fo:text-align="justify" style:justify-single-word="false" fo:text-indent="1.2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ag_5f_11" style:display-name="Zag_11" style:family="text"/>
    <style:style style:name="Основной_20_шрифт_20_абзаца" style:display-name="Основной шрифт абзаца" style:family="text"/>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dash041e_5f_005f0431_5f_005f044b_5f_005f0447_5f_005f043d_5f_005f044b_5f_005f0439_5f_005f_5f_005fchar1_5f__5f_char1" style:display-name="dash041e_005f0431_005f044b_005f0447_005f043d_005f044b_005f0439_005f_005fchar1__char1"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23M1S</meta:editing-duration>
    <meta:editing-cycles>17</meta:editing-cycles>
    <meta:generator>LibreOffice/4.4.4.3$Windows_x86 LibreOffice_project/2c39ebcf046445232b798108aa8a7e7d89552ea8</meta:generator>
    <dc:date>2016-12-19T15:45:21.750000000</dc:date>
    <meta:print-date>2016-12-19T15:41:59.390000000</meta:print-date>
    <meta:document-statistic meta:table-count="4" meta:image-count="0" meta:object-count="0" meta:page-count="41" meta:paragraph-count="1265" meta:word-count="12427" meta:character-count="103335" meta:non-whitespace-character-count="90534"/>
    <meta:user-defined meta:name="Info 1"/>
    <meta:user-defined meta:name="Info 2"/>
    <meta:user-defined meta:name="Info 3"/>
    <meta:user-defined meta:name="Info 4"/>
  </office:meta>
</office:document-meta>
</file>